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.176cm" fo:margin-bottom="0cm" fo:line-height="100%" fo:text-align="center" style:justify-single-word="false" style:page-number="auto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323cm" style:auto-text-indent="false">
        <style:tab-stops>
          <style:tab-stop style:position="8.017cm"/>
          <style:tab-stop style:position="16.99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6pt" style:font-weight-complex="bold"/>
    </style:style>
    <style:style style:name="T2" style:family="text">
      <style:text-properties fo:color="#000000" style:font-name="Times New Roman" fo:font-size="13pt" style:font-size-asian="13pt" style:font-name-complex="Times New Roman1" style:font-size-complex="13pt"/>
    </style:style>
    <style:style style:name="T3" style:family="text">
      <style:text-properties fo:color="#000000" style:font-name="Times New Roman" fo:font-size="13pt" style:font-name-asian="Calibri1" style:font-size-asian="13pt" style:font-name-complex="Times New Roman1" style:font-size-complex="13pt"/>
    </style:style>
    <style:style style:name="T4" style:family="text">
      <style:text-properties fo:color="#000000" style:font-name="Times New Roman" fo:font-size="13pt" fo:letter-spacing="-0.004cm" style:letter-kerning="true" style:font-name-asian="Times New Roman1" style:font-size-asian="13pt" style:language-asian="zh" style:country-asian="CN" style:font-name-complex="Times New Roman1" style:font-size-complex="13pt"/>
    </style:style>
    <style:style style:name="T5" style:family="text">
      <style:text-properties fo:color="#000000" style:font-name="Times New Roman" fo:font-size="13pt" style:letter-kerning="true" style:font-name-asian="SimSun" style:font-size-asian="13pt" style:font-name-complex="Tahoma"/>
    </style:style>
    <style:style style:name="T6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8" style:family="text">
      <style:text-properties style:font-name="Times New Roman" fo:font-size="13pt" style:font-size-asian="13pt" style:font-name-complex="Times New Roman1" style:font-size-complex="13pt"/>
    </style:style>
    <style:style style:name="T9" style:family="text">
      <style:text-properties style:font-name="Times New Roman" fo:font-size="13pt" style:letter-kerning="true" style:font-name-asian="SimSun, 宋体" style:font-size-asian="13pt" style:language-asian="ja" style:country-asian="JP" style:font-name-complex="Times New Roman1" style:font-size-complex="14pt" style:language-complex="hi" style:country-complex="IN"/>
    </style:style>
    <style:style style:name="T10" style:family="text">
      <style:text-properties style:font-name="Times New Roman" fo:font-size="13pt" style:letter-kerning="true" style:font-name-asian="Times New Roman1" style:font-size-asian="13pt" style:font-name-complex="Times New Roman1" style:font-size-complex="13pt"/>
    </style:style>
    <style:style style:name="T11" style:family="text">
      <style:text-properties fo:color="#303030" style:font-name="Times New Roman" fo:font-size="13pt" style:letter-kerning="true" style:font-name-asian="Tahoma" style:font-size-asian="13pt" style:language-asian="hi" style:country-asian="IN" style:font-name-complex="Times New Roman1" style:font-size-complex="14pt" style:language-complex="hi" style:country-complex="IN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Заседание комиссии от 13.09.2022г.</text:span></text:p>
      <text:p text:style-name="P2"><text:bookmark text:name="_GoBack"/></text:p>
      <text:p text:style-name="P3"><text:span text:style-name="T7">13 сентября 2021 года по адресу: город Казань, ул.Кави Наджми, дом 2/39 проведено заседание Комиссии ГУ-РО ФСС РФ по РТ по соблюдению требований к служебному поведению и урегулированию конфликта интересов (далее – Комиссия).</text:span></text:p>
      <text:p text:style-name="P3"><text:span text:style-name="T7">На заседании Комиссии рассмотрены:</text:span><text:span text:style-name="T8"> </text:span><text:span text:style-name="T2">материалы процедуры контроля за соответствием расходов доходам, включающая проверку полноты и достоверности сведений о доходах, расходах, об имуществе и обязательствах имущественного характера</text:span><text:span text:style-name="T8"> шести работников <text:s/>ГУ-РО ФСС РФ по РТ</text:span><text:span text:style-name="T2">.</text:span></text:p>
      <text:p text:style-name="P3"><text:span text:style-name="T8">Комиссия приняла решения </text:span><text:span text:style-name="T3">о соответствии расходов работников регионального отделения их <text:s/>доходам, а также – о предоставлении неполных сведений о</text:span><text:span text:style-name="T2"> доходах, об имуществе и обязательствах имущественного характера у четырех работников,</text:span><text:span text:style-name="T3"> о предоставлении недостоверных сведений о</text:span><text:span text:style-name="T2"> доходах, об имуществе и обязательствах имущественного характера у двух работников,</text:span><text:span text:style-name="T3"> о предоставлении недостоверных и неполных сведений о</text:span><text:span text:style-name="T2"> доходах, об имуществе и обязательствах имущественного характера у четырех</text:span><text:span text:style-name="T8"> работников.</text:span></text:p>
      <text:p text:style-name="P4"><text:span text:style-name="T11">Комиссией рекомендовано управляющему к трем работникам </text:span><text:span text:style-name="T9">применить меры дисциплинарного взыскания в виде замечания, к одному работнику применить меры дисциплинарного взыскания в виде выговора, к шести работникам, у</text:span><text:span text:style-name="T10">читывая, что нарушения несущественные - см.пункты 1, 9 Приложения №4 «Обзор ситуаций, которые расценивались как несущественные проступки» «Обзора практики привлечения к ответственности государственных (муниципальных) служащих за несоблюдение ограничений и запретов, неисполнение обязанностей, установленных в целях противодействия коррупции (версия 2.0) Министерства труда и социальной защиты Российской Федерации (далее - Обзор Минтруда),а так <text:s/>же <text:s/>смягчающие обстоятельства в соответствии с п.п. а, б, г п.17 Обзора Минтруда а именно: нарушение требований законодательства Российской Федерации <text:s/>о противодействии коррупции служащим, не имеющим взыскания (лицо не привлекалось к дисциплинарной ответственности либо взыскание за ранее совершенное данным лицом правонарушение снято (если применимо) или истек срок его применения), безукоризненное соблюдение служащим в отчетном периоде других ограничений, запретов, требований, исполнение обязанностей, установленных в целях противодействия коррупции, <text:s/>содействие проверяемого осуществляемым в ходе проверки мероприятиям, направленным на всестороннее изучение предмета проверки, </text:span><text:span text:style-name="T4">нарушение работником требований законодательства о противодействии коррупции впервые, а так же </text:span><text:span text:style-name="T10">отличной характеристики от непосредственного руководителя, не применять меры дисциплинарного взыскания, а также потребовать от данных работников о недопустимости впредь подобных нарушений при предоставлении сведений о доходах, расходах, об имуществе и обязательствах имущественного характера в последующие отчетные периоды. <text:s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style:font-size-asian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size-asian="14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752cm" fo:margin-right="1.501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1.752cm" fo:margin-right="1.501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руглова Наталия Викторовна</meta:initial-creator>
    <dc:creator>User</dc:creator>
    <meta:editing-cycles>8</meta:editing-cycles>
    <meta:print-date>2020-12-17T11:16:00</meta:print-date>
    <meta:creation-date>2022-09-22T07:30:00</meta:creation-date>
    <dc:date>2022-09-22T10:58:00</dc:date>
    <meta:editing-duration>PT24S</meta:editing-duration>
    <meta:generator>OpenOffice/4.1.3$Win32 OpenOffice.org_project/413m1$Build-9783</meta:generator>
    <meta:document-statistic meta:table-count="0" meta:image-count="0" meta:object-count="0" meta:page-count="1" meta:paragraph-count="6" meta:word-count="335" meta:character-count="27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