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end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5" style:family="paragraph" style:parent-style-name="ConsPlusNormal" style:master-page-name="Standard">
      <style:paragraph-properties fo:margin-left="0cm" fo:margin-right="0cm" fo:text-align="justify" style:justify-single-word="false" fo:text-indent="0.953cm" style:auto-text-indent="false" style:page-number="auto"/>
    </style:style>
    <style:style style:name="P6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7" style:family="paragraph" style:parent-style-name="ConsPlusNonformat">
      <style:paragraph-properties fo:text-align="justify" style:justify-single-word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7.251cm" style:auto-text-indent="false"/>
    </style:style>
    <style:style style:name="P9" style:family="paragraph" style:parent-style-name="ConsPlusNonformat">
      <style:paragraph-properties fo:margin-left="7.251cm" fo:margin-right="0cm" fo:text-align="justify" style:justify-single-word="false" fo:text-indent="7.251cm" style:auto-text-indent="false"/>
    </style:style>
    <style:style style:name="P10" style:family="paragraph" style:parent-style-name="ConsPlusNonformat">
      <style:paragraph-properties fo:margin-left="7.251cm" fo:margin-right="0cm" fo:text-align="justify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-1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7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>Примерная форма</text:p>
      <text:p text:style-name="P1"/>
      <text:p text:style-name="P9"><text:s text:c="106"/></text:p>
      <text:p text:style-name="P8">_________________________________________</text:p>
      <text:p text:style-name="P9"/>
      <text:p text:style-name="P10">_________________________________________</text:p>
      <text:p text:style-name="P7"/>
      <text:p text:style-name="P7"><text:s text:c="34"/>__________________________________________</text:p>
      <text:p text:style-name="P11"><text:s text:c="39"/>(Ф.И.О. адрес (электронный адрес) лица,</text:p>
      <text:p text:style-name="P7"><text:s text:c="38"/>которому направляется уведомление)</text:p>
      <text:p text:style-name="P3"/>
      <text:p text:style-name="P2"/>
      <text:p text:style-name="P2">Уведомление</text:p>
      <text:p text:style-name="P2">о приостановлении ежемесячной страховой выплаты и возможности <text:line-break/>изменения способа ее получения </text:p>
      <text:p text:style-name="P3"/>
      <text:p text:style-name="P2">Уважаемый(ая) ______________ <text:span text:style-name="T1">(укажите имя и отчество получателя выплат)</text:span>!</text:p>
      <text:p text:style-name="P3"/>
      <text:p text:style-name="P3">Уведомляем Вас о том что в соответствии с пунктом 1 постановления Правительства Российской Федерации от 26.04.2022 № 757 "Об особенностях выплаты пенсий, осуществления иных выплат и обеспечения по обязательному социальному страхованию от несчастных случаев на производстве и профессиональных заболеваний, установленных на основании законодательства Российской Федерации и международных соглашений Российской Федерации, лицам, проживающим за пределами территории Российской Федерации" (далее – Постановление № 757) обеспечение по обязательному социальному страхованию от несчастных случаев на производстве и профессиональных заболеваний может осуществляться лицам, проживающим за пределами территории Российской Федерации, в российских рублях путем зачисления на банковские счета, открытые указанными лицами или их представителями в кредитных организациях, расположенных на территории Российской Федерации. При этом Постановлением № 757 установлено, что осуществление выплат производится на основании заявления, поданного лицом, проживающим за пределами территории Российской Федерации, или его представителем в (<text:span text:style-name="T2">наименование ТОФ Фонда</text:span>).</text:p>
      <text:p text:style-name="P3">В соответствии с пунктом 3 Постановления № 757 до поступления соответствующего заявления, выплаты (<text:span text:style-name="T2">наименование ТОФ Фонда</text:span>) приостанавливаются.</text:p>
      <text:p text:style-name="P6">Для осуществления возобновления выплат необходимо Вам или Вашему представителю представить заявление в <text:span text:style-name="T2">(наименование ТОФ Фонда)</text:span> в письменной форме или в форме электронного документа с указанием реквизитов банковского счета, открытого в кредитной организации на территории Российской Федерации.</text:p>
      <text:p text:style-name="P3">При возникновении вопросов предлагаем Вам обращаться по тел. _________, на адрес электронной почты _______ или по адресу: Российская Федерация, ___________________________ <text:s/>____________________________________________________________________________________.</text:p>
      <text:p text:style-name="P3"/>
      <text:p text:style-name="P3">Уведомление составил </text:p>
      <text:p text:style-name="P4">_______________________ (Ф.И.О., должность)</text:p>
      <text:p text:style-name="P3"/>
      <text:p text:style-name="P3">"___"____________ 2022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тёмов Алексей Игоревич</meta:initial-creator>
    <dc:creator>Шадрина Лилия Александровна</dc:creator>
    <meta:editing-cycles>2</meta:editing-cycles>
    <meta:print-date>2022-05-04T11:33:00</meta:print-date>
    <meta:creation-date>2022-05-13T04:46:00</meta:creation-date>
    <dc:date>2022-05-13T04:46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249" meta:character-count="25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