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501cm" fo:margin-left="-0.018cm" fo:margin-top="0cm" fo:margin-bottom="0cm" table:align="left" style:writing-mode="lr-tb"/>
    </style:style>
    <style:style style:name="Таблица1.A" style:family="table-column">
      <style:table-column-properties style:column-width="0.104cm"/>
    </style:style>
    <style:style style:name="Таблица1.B" style:family="table-column">
      <style:table-column-properties style:column-width="0.199cm"/>
    </style:style>
    <style:style style:name="Таблица1.C" style:family="table-column">
      <style:table-column-properties style:column-width="15.995cm"/>
    </style:style>
    <style:style style:name="Таблица1.D" style:family="table-column">
      <style:table-column-properties style:column-width="0.201cm"/>
    </style:style>
    <style:style style:name="Таблица1.1" style:family="table-row">
      <style:table-row-properties style:keep-together="true" fo:keep-together="auto"/>
    </style:style>
    <style:style style:name="Таблица1.A1" style:family="table-cell">
      <style:table-cell-properties fo:background-color="#ced3f1" fo:padding-left="0.018cm" fo:padding-right="0.018cm" fo:padding-top="0cm" fo:padding-bottom="0cm" fo:border="none">
        <style:background-image/>
      </style:table-cell-properties>
    </style:style>
    <style:style style:name="Таблица1.B1" style:family="table-cell">
      <style:table-cell-properties fo:background-color="#f4f3f8" fo:padding-left="0.018cm" fo:padding-right="0.018cm" fo:padding-top="0cm" fo:padding-bottom="0cm" fo:border="none">
        <style:background-image/>
      </style:table-cell-properties>
    </style:style>
    <style:style style:name="Таблица2" style:family="table">
      <style:table-properties style:width="16.501cm" fo:margin-left="-0.018cm" fo:margin-top="0cm" fo:margin-bottom="0cm" table:align="left" style:writing-mode="lr-tb"/>
    </style:style>
    <style:style style:name="Таблица2.A" style:family="table-column">
      <style:table-column-properties style:column-width="0.104cm"/>
    </style:style>
    <style:style style:name="Таблица2.B" style:family="table-column">
      <style:table-column-properties style:column-width="0.199cm"/>
    </style:style>
    <style:style style:name="Таблица2.C" style:family="table-column">
      <style:table-column-properties style:column-width="15.995cm"/>
    </style:style>
    <style:style style:name="Таблица2.D" style:family="table-column">
      <style:table-column-properties style:column-width="0.201cm"/>
    </style:style>
    <style:style style:name="Таблица2.1" style:family="table-row">
      <style:table-row-properties style:keep-together="true" fo:keep-together="auto"/>
    </style:style>
    <style:style style:name="Таблица2.A1" style:family="table-cell">
      <style:table-cell-properties fo:background-color="#ced3f1" fo:padding-left="0.018cm" fo:padding-right="0.018cm" fo:padding-top="0cm" fo:padding-bottom="0cm" fo:border="none">
        <style:background-image/>
      </style:table-cell-properties>
    </style:style>
    <style:style style:name="Таблица2.B1" style:family="table-cell">
      <style:table-cell-properties fo:background-color="#f4f3f8" fo:padding-left="0.018cm" fo:padding-right="0.018cm" fo:padding-top="0cm" fo:padding-bottom="0cm" fo:border="none">
        <style:background-image/>
      </style:table-cell-properties>
    </style:style>
    <style:style style:name="Таблица3" style:family="table">
      <style:table-properties style:width="16cm" fo:margin-left="-0.109cm" fo:margin-top="0cm" fo:margin-bottom="0cm" table:align="left" style:writing-mode="lr-tb"/>
    </style:style>
    <style:style style:name="Таблица3.A" style:family="table-column">
      <style:table-column-properties style:column-width="16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none"/>
    </style:style>
    <style:style style:name="Таблица4" style:family="table">
      <style:table-properties style:width="16cm" fo:margin-left="-0.109cm" fo:margin-top="0cm" fo:margin-bottom="0cm" table:align="left" style:writing-mode="lr-tb"/>
    </style:style>
    <style:style style:name="Таблица4.A" style:family="table-column">
      <style:table-column-properties style:column-width="16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21.721cm" fo:margin-left="-0.109cm" fo:margin-top="0cm" fo:margin-bottom="0cm" table:align="left" style:writing-mode="lr-tb"/>
    </style:style>
    <style:style style:name="Таблица5.A" style:family="table-column">
      <style:table-column-properties style:column-width="1.118cm"/>
    </style:style>
    <style:style style:name="Таблица5.B" style:family="table-column">
      <style:table-column-properties style:column-width="0.238cm"/>
    </style:style>
    <style:style style:name="Таблица5.C" style:family="table-column">
      <style:table-column-properties style:column-width="1.356cm"/>
    </style:style>
    <style:style style:name="Таблица5.D" style:family="table-column">
      <style:table-column-properties style:column-width="1.305cm"/>
    </style:style>
    <style:style style:name="Таблица5.E" style:family="table-column">
      <style:table-column-properties style:column-width="0.901cm"/>
    </style:style>
    <style:style style:name="Таблица5.F" style:family="table-column">
      <style:table-column-properties style:column-width="0.598cm"/>
    </style:style>
    <style:style style:name="Таблица5.G" style:family="table-column">
      <style:table-column-properties style:column-width="0.6cm"/>
    </style:style>
    <style:style style:name="Таблица5.K" style:family="table-column">
      <style:table-column-properties style:column-width="0.601cm"/>
    </style:style>
    <style:style style:name="Таблица5.M" style:family="table-column">
      <style:table-column-properties style:column-width="0.385cm"/>
    </style:style>
    <style:style style:name="Таблица5.N" style:family="table-column">
      <style:table-column-properties style:column-width="0.217cm"/>
    </style:style>
    <style:style style:name="Таблица5.Q" style:family="table-column">
      <style:table-column-properties style:column-width="0.603cm"/>
    </style:style>
    <style:style style:name="Таблица5.R" style:family="table-column">
      <style:table-column-properties style:column-width="0.594cm"/>
    </style:style>
    <style:style style:name="Таблица5.S" style:family="table-column">
      <style:table-column-properties style:column-width="0.605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none"/>
    </style:style>
    <style:style style:name="Таблица5.A2" style:family="table-cell">
      <style:table-cell-properties fo:padding-left="0.109cm" fo:padding-right="0.109cm" fo:padding-top="0.18cm" fo:padding-bottom="0.18cm" fo:border-left="none" fo:border-right="0.018cm solid #00000a" fo:border-top="none" fo:border-bottom="none"/>
    </style:style>
    <style:style style:name="Таблица5.F2" style:family="table-cell">
      <style:table-cell-properties fo:padding-left="0.109cm" fo:padding-right="0.109cm" fo:padding-top="0.18cm" fo:padding-bottom="0.18cm" fo:border-left="0.018cm solid #00000a" fo:border-right="none" fo:border-top="none" fo:border-bottom="none"/>
    </style:style>
    <style:style style:name="Таблица5.A3"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5.R3" style:family="table-cell">
      <style:table-cell-properties fo:padding-left="0.109cm" fo:padding-right="0.109cm" fo:padding-top="0.18cm" fo:padding-bottom="0.18cm" fo:border-left="0.018cm solid #00000a" fo:border-right="0.018cm solid #00000a" fo:border-top="none" fo:border-bottom="none"/>
    </style:style>
    <style:style style:name="Таблица5.A16" style:family="table-cell">
      <style:table-cell-properties fo:padding-left="0.109cm" fo:padding-right="0.109cm" fo:padding-top="0.18cm" fo:padding-bottom="0.18cm" fo:border-left="none" fo:border-right="none" fo:border-top="none" fo:border-bottom="0.018cm solid #00000a"/>
    </style:style>
    <style:style style:name="Таблица6" style:family="table">
      <style:table-properties style:width="16cm" fo:margin-left="-0.109cm" fo:margin-top="0cm" fo:margin-bottom="0cm" table:align="left" style:writing-mode="lr-tb"/>
    </style:style>
    <style:style style:name="Таблица6.A" style:family="table-column">
      <style:table-column-properties style:column-width="16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none"/>
    </style:style>
    <style:style style:name="Таблица7" style:family="table">
      <style:table-properties style:width="21.719cm" fo:margin-left="-0.109cm" fo:margin-top="0cm" fo:margin-bottom="0cm" table:align="left" style:writing-mode="lr-tb"/>
    </style:style>
    <style:style style:name="Таблица7.A" style:family="table-column">
      <style:table-column-properties style:column-width="1.446cm"/>
    </style:style>
    <style:style style:name="Таблица7.B" style:family="table-column">
      <style:table-column-properties style:column-width="8.251cm"/>
    </style:style>
    <style:style style:name="Таблица7.C" style:family="table-column">
      <style:table-column-properties style:column-width="0.6cm"/>
    </style:style>
    <style:style style:name="Таблица7.E" style:family="table-column">
      <style:table-column-properties style:column-width="0.619cm"/>
    </style:style>
    <style:style style:name="Таблица7.H" style:family="table-column">
      <style:table-column-properties style:column-width="0.601cm"/>
    </style:style>
    <style:style style:name="Таблица7.K" style:family="table-column">
      <style:table-column-properties style:column-width="0.598cm"/>
    </style:style>
    <style:style style:name="Таблица7.M" style:family="table-column">
      <style:table-column-properties style:column-width="0.212cm"/>
    </style:style>
    <style:style style:name="Таблица7.N" style:family="table-column">
      <style:table-column-properties style:column-width="0.388cm"/>
    </style:style>
    <style:style style:name="Таблица7.S" style:family="table-column">
      <style:table-column-properties style:column-width="1.199cm"/>
    </style:style>
    <style:style style:name="Таблица7.1" style:family="table-row">
      <style:table-row-properties style:keep-together="true" fo:keep-together="auto"/>
    </style:style>
    <style:style style:name="Таблица7.A1"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7.B1" style:family="table-cell">
      <style:table-cell-properties fo:padding-left="0.109cm" fo:padding-right="0.109cm" fo:padding-top="0.18cm" fo:padding-bottom="0.18cm" fo:border="0.018cm solid #00000a"/>
    </style:style>
    <style:style style:name="Таблица7.R1" style:family="table-cell">
      <style:table-cell-properties fo:padding-left="0.109cm" fo:padding-right="0.109cm" fo:padding-top="0.18cm" fo:padding-bottom="0.18cm" fo:border-left="0.018cm solid #00000a" fo:border-right="none" fo:border-top="none" fo:border-bottom="0.018cm solid #00000a"/>
    </style:style>
    <style:style style:name="Таблица7.A2" style:family="table-cell">
      <style:table-cell-properties fo:padding-left="0.109cm" fo:padding-right="0.109cm" fo:padding-top="0.18cm" fo:padding-bottom="0.18cm" fo:border-left="none" fo:border-right="0.018cm solid #00000a" fo:border-top="none" fo:border-bottom="none"/>
    </style:style>
    <style:style style:name="Таблица7.V2"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7.L3" style:family="table-cell">
      <style:table-cell-properties fo:padding-left="0.109cm" fo:padding-right="0.109cm" fo:padding-top="0.18cm" fo:padding-bottom="0.18cm" fo:border-left="0.018cm solid #00000a" fo:border-right="none" fo:border-top="0.018cm solid #00000a" fo:border-bottom="none"/>
    </style:style>
    <style:style style:name="Таблица7.L4" style:family="table-cell">
      <style:table-cell-properties fo:padding-left="0.109cm" fo:padding-right="0.109cm" fo:padding-top="0.18cm" fo:padding-bottom="0.18cm" fo:border-left="0.018cm solid #00000a" fo:border-right="none" fo:border-top="none" fo:border-bottom="none"/>
    </style:style>
    <style:style style:name="Таблица7.A5" style:family="table-cell">
      <style:table-cell-properties fo:padding-left="0.109cm" fo:padding-right="0.109cm" fo:padding-top="0.18cm" fo:padding-bottom="0.18cm" fo:border="none"/>
    </style:style>
    <style:style style:name="Таблица8" style:family="table">
      <style:table-properties style:width="16cm" fo:margin-left="-0.109cm" fo:margin-top="0cm" fo:margin-bottom="0cm" table:align="left" style:writing-mode="lr-tb"/>
    </style:style>
    <style:style style:name="Таблица8.A" style:family="table-column">
      <style:table-column-properties style:column-width="16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none"/>
    </style:style>
    <style:style style:name="Таблица9" style:family="table">
      <style:table-properties style:width="21.74cm" fo:margin-left="-0.109cm" fo:margin-top="0cm" fo:margin-bottom="0cm" table:align="left" style:writing-mode="lr-tb"/>
    </style:style>
    <style:style style:name="Таблица9.A" style:family="table-column">
      <style:table-column-properties style:column-width="1.358cm"/>
    </style:style>
    <style:style style:name="Таблица9.B" style:family="table-column">
      <style:table-column-properties style:column-width="2.66cm"/>
    </style:style>
    <style:style style:name="Таблица9.C" style:family="table-column">
      <style:table-column-properties style:column-width="0.901cm"/>
    </style:style>
    <style:style style:name="Таблица9.D" style:family="table-column">
      <style:table-column-properties style:column-width="0.598cm"/>
    </style:style>
    <style:style style:name="Таблица9.F" style:family="table-column">
      <style:table-column-properties style:column-width="0.601cm"/>
    </style:style>
    <style:style style:name="Таблица9.G" style:family="table-column">
      <style:table-column-properties style:column-width="0.593cm"/>
    </style:style>
    <style:style style:name="Таблица9.I" style:family="table-column">
      <style:table-column-properties style:column-width="0.612cm"/>
    </style:style>
    <style:style style:name="Таблица9.L" style:family="table-column">
      <style:table-column-properties style:column-width="0.586cm"/>
    </style:style>
    <style:style style:name="Таблица9.M" style:family="table-column">
      <style:table-column-properties style:column-width="0.63cm"/>
    </style:style>
    <style:style style:name="Таблица9.N" style:family="table-column">
      <style:table-column-properties style:column-width="0.609cm"/>
    </style:style>
    <style:style style:name="Таблица9.P" style:family="table-column">
      <style:table-column-properties style:column-width="0.596cm"/>
    </style:style>
    <style:style style:name="Таблица9.Q" style:family="table-column">
      <style:table-column-properties style:column-width="0.603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none"/>
    </style:style>
    <style:style style:name="Таблица9.A2" style:family="table-cell">
      <style:table-cell-properties fo:padding-left="0.109cm" fo:padding-right="0.109cm" fo:padding-top="0.18cm" fo:padding-bottom="0.18cm" fo:border-left="none" fo:border-right="0.018cm solid #00000a" fo:border-top="none" fo:border-bottom="none"/>
    </style:style>
    <style:style style:name="Таблица9.D2" style:family="table-cell">
      <style:table-cell-properties fo:padding-left="0.109cm" fo:padding-right="0.109cm" fo:padding-top="0.18cm" fo:padding-bottom="0.18cm" fo:border-left="0.018cm solid #00000a" fo:border-right="none" fo:border-top="none" fo:border-bottom="none"/>
    </style:style>
    <style:style style:name="Таблица9.A3"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9.O3" style:family="table-cell">
      <style:table-cell-properties fo:padding-left="0.109cm" fo:padding-right="0.109cm" fo:padding-top="0.18cm" fo:padding-bottom="0.18cm" fo:border-left="0.018cm solid #00000a" fo:border-right="0.018cm solid #00000a" fo:border-top="none" fo:border-bottom="none"/>
    </style:style>
    <style:style style:name="Таблица10" style:family="table">
      <style:table-properties style:width="16cm" fo:margin-left="-0.109cm" fo:margin-top="0cm" fo:margin-bottom="0cm" table:align="left" style:writing-mode="lr-tb"/>
    </style:style>
    <style:style style:name="Таблица10.A" style:family="table-column">
      <style:table-column-properties style:column-width="16cm"/>
    </style:style>
    <style:style style:name="Таблица10.1" style:family="table-row">
      <style:table-row-properties style:keep-together="true" fo:keep-together="auto"/>
    </style:style>
    <style:style style:name="Таблица10.A1" style:family="table-cell">
      <style:table-cell-properties fo:padding-left="0.109cm" fo:padding-right="0.109cm" fo:padding-top="0.18cm" fo:padding-bottom="0.18cm" fo:border="none"/>
    </style:style>
    <style:style style:name="Таблица11" style:family="table">
      <style:table-properties style:width="21.758cm" fo:margin-left="-0.109cm" fo:margin-top="0cm" fo:margin-bottom="0cm" table:align="left" style:writing-mode="lr-tb"/>
    </style:style>
    <style:style style:name="Таблица11.A" style:family="table-column">
      <style:table-column-properties style:column-width="1.358cm"/>
    </style:style>
    <style:style style:name="Таблица11.B" style:family="table-column">
      <style:table-column-properties style:column-width="2.66cm"/>
    </style:style>
    <style:style style:name="Таблица11.C" style:family="table-column">
      <style:table-column-properties style:column-width="0.9cm"/>
    </style:style>
    <style:style style:name="Таблица11.D" style:family="table-column">
      <style:table-column-properties style:column-width="0.6cm"/>
    </style:style>
    <style:style style:name="Таблица11.E" style:family="table-column">
      <style:table-column-properties style:column-width="0.598cm"/>
    </style:style>
    <style:style style:name="Таблица11.I" style:family="table-column">
      <style:table-column-properties style:column-width="0.607cm"/>
    </style:style>
    <style:style style:name="Таблица11.M" style:family="table-column">
      <style:table-column-properties style:column-width="0.619cm"/>
    </style:style>
    <style:style style:name="Таблица11.Y" style:family="table-column">
      <style:table-column-properties style:column-width="0.617cm"/>
    </style:style>
    <style:style style:name="Таблица11.1" style:family="table-row">
      <style:table-row-properties style:keep-together="true" fo:keep-together="auto"/>
    </style:style>
    <style:style style:name="Таблица11.A1" style:family="table-cell">
      <style:table-cell-properties fo:padding-left="0.109cm" fo:padding-right="0.109cm" fo:padding-top="0.18cm" fo:padding-bottom="0.18cm" fo:border="none"/>
    </style:style>
    <style:style style:name="Таблица11.A2" style:family="table-cell">
      <style:table-cell-properties fo:padding-left="0.109cm" fo:padding-right="0.109cm" fo:padding-top="0.18cm" fo:padding-bottom="0.18cm" fo:border-left="none" fo:border-right="0.018cm solid #00000a" fo:border-top="none" fo:border-bottom="none"/>
    </style:style>
    <style:style style:name="Таблица11.D2" style:family="table-cell">
      <style:table-cell-properties fo:padding-left="0.109cm" fo:padding-right="0.109cm" fo:padding-top="0.18cm" fo:padding-bottom="0.18cm" fo:border-left="0.018cm solid #00000a" fo:border-right="none" fo:border-top="none" fo:border-bottom="none"/>
    </style:style>
    <style:style style:name="Таблица11.A3"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11.P3" style:family="table-cell">
      <style:table-cell-properties fo:padding-left="0.109cm" fo:padding-right="0.109cm" fo:padding-top="0.18cm" fo:padding-bottom="0.18cm" fo:border-left="0.018cm solid #00000a" fo:border-right="0.018cm solid #00000a" fo:border-top="none" fo:border-bottom="none"/>
    </style:style>
    <style:style style:name="Таблица12" style:family="table">
      <style:table-properties style:width="16cm" fo:margin-left="-0.109cm" fo:margin-top="0cm" fo:margin-bottom="0cm" table:align="left" style:writing-mode="lr-tb"/>
    </style:style>
    <style:style style:name="Таблица12.A" style:family="table-column">
      <style:table-column-properties style:column-width="16cm"/>
    </style:style>
    <style:style style:name="Таблица12.1" style:family="table-row">
      <style:table-row-properties style:keep-together="true" fo:keep-together="auto"/>
    </style:style>
    <style:style style:name="Таблица12.A1" style:family="table-cell">
      <style:table-cell-properties fo:padding-left="0.109cm" fo:padding-right="0.109cm" fo:padding-top="0.18cm" fo:padding-bottom="0.18cm" fo:border="none"/>
    </style:style>
    <style:style style:name="Таблица13" style:family="table">
      <style:table-properties style:width="21.758cm" fo:margin-left="-0.109cm" fo:margin-top="0cm" fo:margin-bottom="0cm" table:align="left" style:writing-mode="lr-tb"/>
    </style:style>
    <style:style style:name="Таблица13.A" style:family="table-column">
      <style:table-column-properties style:column-width="1.358cm"/>
    </style:style>
    <style:style style:name="Таблица13.B" style:family="table-column">
      <style:table-column-properties style:column-width="2.66cm"/>
    </style:style>
    <style:style style:name="Таблица13.C" style:family="table-column">
      <style:table-column-properties style:column-width="0.9cm"/>
    </style:style>
    <style:style style:name="Таблица13.D" style:family="table-column">
      <style:table-column-properties style:column-width="0.6cm"/>
    </style:style>
    <style:style style:name="Таблица13.E" style:family="table-column">
      <style:table-column-properties style:column-width="0.598cm"/>
    </style:style>
    <style:style style:name="Таблица13.I" style:family="table-column">
      <style:table-column-properties style:column-width="0.607cm"/>
    </style:style>
    <style:style style:name="Таблица13.M" style:family="table-column">
      <style:table-column-properties style:column-width="0.619cm"/>
    </style:style>
    <style:style style:name="Таблица13.Y" style:family="table-column">
      <style:table-column-properties style:column-width="0.617cm"/>
    </style:style>
    <style:style style:name="Таблица13.1" style:family="table-row">
      <style:table-row-properties style:keep-together="true" fo:keep-together="auto"/>
    </style:style>
    <style:style style:name="Таблица13.A1" style:family="table-cell">
      <style:table-cell-properties fo:padding-left="0.109cm" fo:padding-right="0.109cm" fo:padding-top="0.18cm" fo:padding-bottom="0.18cm" fo:border="none"/>
    </style:style>
    <style:style style:name="Таблица13.A2" style:family="table-cell">
      <style:table-cell-properties fo:padding-left="0.109cm" fo:padding-right="0.109cm" fo:padding-top="0.18cm" fo:padding-bottom="0.18cm" fo:border-left="none" fo:border-right="0.018cm solid #00000a" fo:border-top="none" fo:border-bottom="none"/>
    </style:style>
    <style:style style:name="Таблица13.D2" style:family="table-cell">
      <style:table-cell-properties fo:padding-left="0.109cm" fo:padding-right="0.109cm" fo:padding-top="0.18cm" fo:padding-bottom="0.18cm" fo:border-left="0.018cm solid #00000a" fo:border-right="none" fo:border-top="none" fo:border-bottom="none"/>
    </style:style>
    <style:style style:name="Таблица13.A3"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13.P3" style:family="table-cell">
      <style:table-cell-properties fo:padding-left="0.109cm" fo:padding-right="0.109cm" fo:padding-top="0.18cm" fo:padding-bottom="0.18cm" fo:border-left="0.018cm solid #00000a" fo:border-right="0.018cm solid #00000a" fo:border-top="none" fo:border-bottom="none"/>
    </style:style>
    <style:style style:name="Таблица13.T22"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14" style:family="table">
      <style:table-properties style:width="16cm" fo:margin-left="-0.109cm" fo:margin-top="0cm" fo:margin-bottom="0cm" table:align="left" style:writing-mode="lr-tb"/>
    </style:style>
    <style:style style:name="Таблица14.A" style:family="table-column">
      <style:table-column-properties style:column-width="16cm"/>
    </style:style>
    <style:style style:name="Таблица14.1" style:family="table-row">
      <style:table-row-properties style:keep-together="true" fo:keep-together="auto"/>
    </style:style>
    <style:style style:name="Таблица14.A1" style:family="table-cell">
      <style:table-cell-properties fo:padding-left="0.109cm" fo:padding-right="0.109cm" fo:padding-top="0.18cm" fo:padding-bottom="0.18cm" fo:border="none"/>
    </style:style>
    <style:style style:name="Таблица15" style:family="table">
      <style:table-properties style:width="21.758cm" fo:margin-left="-0.109cm" fo:margin-top="0cm" fo:margin-bottom="0cm" table:align="left" style:writing-mode="lr-tb"/>
    </style:style>
    <style:style style:name="Таблица15.A" style:family="table-column">
      <style:table-column-properties style:column-width="1.358cm"/>
    </style:style>
    <style:style style:name="Таблица15.B" style:family="table-column">
      <style:table-column-properties style:column-width="2.66cm"/>
    </style:style>
    <style:style style:name="Таблица15.C" style:family="table-column">
      <style:table-column-properties style:column-width="0.9cm"/>
    </style:style>
    <style:style style:name="Таблица15.D" style:family="table-column">
      <style:table-column-properties style:column-width="0.6cm"/>
    </style:style>
    <style:style style:name="Таблица15.E" style:family="table-column">
      <style:table-column-properties style:column-width="0.598cm"/>
    </style:style>
    <style:style style:name="Таблица15.I" style:family="table-column">
      <style:table-column-properties style:column-width="0.607cm"/>
    </style:style>
    <style:style style:name="Таблица15.M" style:family="table-column">
      <style:table-column-properties style:column-width="0.619cm"/>
    </style:style>
    <style:style style:name="Таблица15.Y" style:family="table-column">
      <style:table-column-properties style:column-width="0.617cm"/>
    </style:style>
    <style:style style:name="Таблица15.1" style:family="table-row">
      <style:table-row-properties style:keep-together="true" fo:keep-together="auto"/>
    </style:style>
    <style:style style:name="Таблица15.A1" style:family="table-cell">
      <style:table-cell-properties fo:padding-left="0.109cm" fo:padding-right="0.109cm" fo:padding-top="0.18cm" fo:padding-bottom="0.18cm" fo:border="none"/>
    </style:style>
    <style:style style:name="Таблица15.A2" style:family="table-cell">
      <style:table-cell-properties fo:padding-left="0.109cm" fo:padding-right="0.109cm" fo:padding-top="0.18cm" fo:padding-bottom="0.18cm" fo:border-left="none" fo:border-right="0.018cm solid #00000a" fo:border-top="none" fo:border-bottom="none"/>
    </style:style>
    <style:style style:name="Таблица15.D2" style:family="table-cell">
      <style:table-cell-properties fo:padding-left="0.109cm" fo:padding-right="0.109cm" fo:padding-top="0.18cm" fo:padding-bottom="0.18cm" fo:border-left="0.018cm solid #00000a" fo:border-right="none" fo:border-top="none" fo:border-bottom="none"/>
    </style:style>
    <style:style style:name="Таблица15.A3" style:family="table-cell">
      <style:table-cell-properties style:vertical-align="bottom" fo:padding-left="0.109cm" fo:padding-right="0.109cm" fo:padding-top="0.18cm" fo:padding-bottom="0.18cm" fo:border-left="none" fo:border-right="0.018cm solid #00000a" fo:border-top="none" fo:border-bottom="none"/>
    </style:style>
    <style:style style:name="Таблица15.P3" style:family="table-cell">
      <style:table-cell-properties fo:padding-left="0.109cm" fo:padding-right="0.109cm" fo:padding-top="0.18cm" fo:padding-bottom="0.18cm" fo:border-left="0.018cm solid #00000a" fo:border-right="0.018cm solid #00000a" fo:border-top="none" fo:border-bottom="none"/>
    </style:style>
    <style:style style:name="Таблица15.T22"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16" style:family="table">
      <style:table-properties style:width="16.499cm" fo:margin-left="-0.018cm" fo:margin-top="0cm" fo:margin-bottom="0cm" table:align="left" style:writing-mode="lr-tb"/>
    </style:style>
    <style:style style:name="Таблица16.A" style:family="table-column">
      <style:table-column-properties style:column-width="0.104cm"/>
    </style:style>
    <style:style style:name="Таблица16.B" style:family="table-column">
      <style:table-column-properties style:column-width="0.199cm"/>
    </style:style>
    <style:style style:name="Таблица16.C" style:family="table-column">
      <style:table-column-properties style:column-width="15.993cm"/>
    </style:style>
    <style:style style:name="Таблица16.D" style:family="table-column">
      <style:table-column-properties style:column-width="0.201cm"/>
    </style:style>
    <style:style style:name="Таблица16.1" style:family="table-row">
      <style:table-row-properties style:keep-together="true" fo:keep-together="auto"/>
    </style:style>
    <style:style style:name="Таблица16.A1" style:family="table-cell">
      <style:table-cell-properties fo:background-color="#ced3f1" fo:padding-left="0.018cm" fo:padding-right="0.018cm" fo:padding-top="0cm" fo:padding-bottom="0cm" fo:border="none">
        <style:background-image/>
      </style:table-cell-properties>
    </style:style>
    <style:style style:name="Таблица16.B1" style:family="table-cell">
      <style:table-cell-properties fo:background-color="#f4f3f8" fo:padding-left="0.018cm" fo:padding-right="0.018cm" fo:padding-top="0cm" fo:padding-bottom="0cm" fo:border="none">
        <style:background-image/>
      </style:table-cell-properties>
    </style:style>
    <style:style style:name="Таблица17" style:family="table">
      <style:table-properties style:width="16.499cm" fo:margin-left="-0.018cm" fo:margin-top="0cm" fo:margin-bottom="0cm" table:align="left" style:writing-mode="lr-tb"/>
    </style:style>
    <style:style style:name="Таблица17.A" style:family="table-column">
      <style:table-column-properties style:column-width="0.104cm"/>
    </style:style>
    <style:style style:name="Таблица17.B" style:family="table-column">
      <style:table-column-properties style:column-width="0.199cm"/>
    </style:style>
    <style:style style:name="Таблица17.C" style:family="table-column">
      <style:table-column-properties style:column-width="15.993cm"/>
    </style:style>
    <style:style style:name="Таблица17.D" style:family="table-column">
      <style:table-column-properties style:column-width="0.201cm"/>
    </style:style>
    <style:style style:name="Таблица17.1" style:family="table-row">
      <style:table-row-properties style:keep-together="true" fo:keep-together="auto"/>
    </style:style>
    <style:style style:name="Таблица17.A1" style:family="table-cell">
      <style:table-cell-properties fo:background-color="#ced3f1" fo:padding-left="0.018cm" fo:padding-right="0.018cm" fo:padding-top="0cm" fo:padding-bottom="0cm" fo:border="none">
        <style:background-image/>
      </style:table-cell-properties>
    </style:style>
    <style:style style:name="Таблица17.B1" style:family="table-cell">
      <style:table-cell-properties fo:background-color="#f4f3f8" fo:padding-left="0.018cm" fo:padding-right="0.018cm" fo:padding-top="0cm" fo:padding-bottom="0cm" fo:border="none">
        <style:background-image/>
      </style:table-cell-properties>
    </style:style>
    <style:style style:name="Таблица18" style:family="table">
      <style:table-properties style:width="16.499cm" fo:margin-left="-0.018cm" fo:margin-top="0cm" fo:margin-bottom="0cm" table:align="left" style:writing-mode="lr-tb"/>
    </style:style>
    <style:style style:name="Таблица18.A" style:family="table-column">
      <style:table-column-properties style:column-width="0.104cm"/>
    </style:style>
    <style:style style:name="Таблица18.B" style:family="table-column">
      <style:table-column-properties style:column-width="0.199cm"/>
    </style:style>
    <style:style style:name="Таблица18.C" style:family="table-column">
      <style:table-column-properties style:column-width="15.993cm"/>
    </style:style>
    <style:style style:name="Таблица18.D" style:family="table-column">
      <style:table-column-properties style:column-width="0.201cm"/>
    </style:style>
    <style:style style:name="Таблица18.1" style:family="table-row">
      <style:table-row-properties style:keep-together="true" fo:keep-together="auto"/>
    </style:style>
    <style:style style:name="Таблица18.A1" style:family="table-cell">
      <style:table-cell-properties fo:background-color="#ced3f1" fo:padding-left="0.018cm" fo:padding-right="0.018cm" fo:padding-top="0cm" fo:padding-bottom="0cm" fo:border="none">
        <style:background-image/>
      </style:table-cell-properties>
    </style:style>
    <style:style style:name="Таблица18.B1" style:family="table-cell">
      <style:table-cell-properties fo:background-color="#f4f3f8" fo:padding-left="0.018cm" fo:padding-right="0.018cm" fo:padding-top="0cm" fo:padding-bottom="0cm" fo:border="none">
        <style:background-image/>
      </style:table-cell-properties>
    </style:style>
    <style:style style:name="Таблица19" style:family="table">
      <style:table-properties style:width="30.589cm" fo:margin-left="-0.109cm" fo:margin-top="0cm" fo:margin-bottom="0cm" table:align="left" style:writing-mode="lr-tb"/>
    </style:style>
    <style:style style:name="Таблица19.A" style:family="table-column">
      <style:table-column-properties style:column-width="1.455cm"/>
    </style:style>
    <style:style style:name="Таблица19.B" style:family="table-column">
      <style:table-column-properties style:column-width="1.575cm"/>
    </style:style>
    <style:style style:name="Таблица19.C" style:family="table-column">
      <style:table-column-properties style:column-width="1.337cm"/>
    </style:style>
    <style:style style:name="Таблица19.D" style:family="table-column">
      <style:table-column-properties style:column-width="1.226cm"/>
    </style:style>
    <style:style style:name="Таблица19.E" style:family="table-column">
      <style:table-column-properties style:column-width="1.402cm"/>
    </style:style>
    <style:style style:name="Таблица19.F" style:family="table-column">
      <style:table-column-properties style:column-width="0.871cm"/>
    </style:style>
    <style:style style:name="Таблица19.G" style:family="table-column">
      <style:table-column-properties style:column-width="1.162cm"/>
    </style:style>
    <style:style style:name="Таблица19.H" style:family="table-column">
      <style:table-column-properties style:column-width="2.043cm"/>
    </style:style>
    <style:style style:name="Таблица19.I" style:family="table-column">
      <style:table-column-properties style:column-width="1.154cm"/>
    </style:style>
    <style:style style:name="Таблица19.J" style:family="table-column">
      <style:table-column-properties style:column-width="1.401cm"/>
    </style:style>
    <style:style style:name="Таблица19.K" style:family="table-column">
      <style:table-column-properties style:column-width="0.937cm"/>
    </style:style>
    <style:style style:name="Таблица19.L" style:family="table-column">
      <style:table-column-properties style:column-width="0.808cm"/>
    </style:style>
    <style:style style:name="Таблица19.M" style:family="table-column">
      <style:table-column-properties style:column-width="2.037cm"/>
    </style:style>
    <style:style style:name="Таблица19.N" style:family="table-column">
      <style:table-column-properties style:column-width="0.067cm"/>
    </style:style>
    <style:style style:name="Таблица19.O" style:family="table-column">
      <style:table-column-properties style:column-width="1.967cm"/>
    </style:style>
    <style:style style:name="Таблица19.P" style:family="table-column">
      <style:table-column-properties style:column-width="0.945cm"/>
    </style:style>
    <style:style style:name="Таблица19.Q" style:family="table-column">
      <style:table-column-properties style:column-width="0.753cm"/>
    </style:style>
    <style:style style:name="Таблица19.R" style:family="table-column">
      <style:table-column-properties style:column-width="2.094cm"/>
    </style:style>
    <style:style style:name="Таблица19.S" style:family="table-column">
      <style:table-column-properties style:column-width="0.065cm"/>
    </style:style>
    <style:style style:name="Таблица19.T" style:family="table-column">
      <style:table-column-properties style:column-width="2.93cm"/>
    </style:style>
    <style:style style:name="Таблица19.U" style:family="table-column">
      <style:table-column-properties style:column-width="1.166cm"/>
    </style:style>
    <style:style style:name="Таблица19.V" style:family="table-column">
      <style:table-column-properties style:column-width="1.159cm"/>
    </style:style>
    <style:style style:name="Таблица19.1" style:family="table-row">
      <style:table-row-properties style:keep-together="true" fo:keep-together="auto"/>
    </style:style>
    <style:style style:name="Таблица19.A1" style:family="table-cell">
      <style:table-cell-properties fo:padding-left="0.109cm" fo:padding-right="0.109cm" fo:padding-top="0.18cm" fo:padding-bottom="0.18cm" fo:border="0.018cm solid #00000a"/>
    </style:style>
    <style:style style:name="Таблица19.4" style:family="table-row">
      <style:table-row-properties style:min-row-height="0.476cm" style:keep-together="true" fo:keep-together="auto"/>
    </style:style>
    <style:style style:name="Таблица20" style:family="table">
      <style:table-properties style:width="26.845cm" fo:margin-left="-0.109cm" fo:margin-top="0cm" fo:margin-bottom="0cm" table:align="left" style:writing-mode="lr-tb"/>
    </style:style>
    <style:style style:name="Таблица20.A" style:family="table-column">
      <style:table-column-properties style:column-width="0.998cm"/>
    </style:style>
    <style:style style:name="Таблица20.B" style:family="table-column">
      <style:table-column-properties style:column-width="0.871cm"/>
    </style:style>
    <style:style style:name="Таблица20.C" style:family="table-column">
      <style:table-column-properties style:column-width="2.2cm"/>
    </style:style>
    <style:style style:name="Таблица20.D" style:family="table-column">
      <style:table-column-properties style:column-width="2.898cm"/>
    </style:style>
    <style:style style:name="Таблица20.E" style:family="table-column">
      <style:table-column-properties style:column-width="1.979cm"/>
    </style:style>
    <style:style style:name="Таблица20.F" style:family="table-column">
      <style:table-column-properties style:column-width="2.237cm"/>
    </style:style>
    <style:style style:name="Таблица20.G" style:family="table-column">
      <style:table-column-properties style:column-width="2.238cm"/>
    </style:style>
    <style:style style:name="Таблица20.J" style:family="table-column">
      <style:table-column-properties style:column-width="0.34cm"/>
    </style:style>
    <style:style style:name="Таблица20.K" style:family="table-column">
      <style:table-column-properties style:column-width="3.798cm"/>
    </style:style>
    <style:style style:name="Таблица20.1" style:family="table-row">
      <style:table-row-properties style:keep-together="true" fo:keep-together="auto"/>
    </style:style>
    <style:style style:name="Таблица20.A1" style:family="table-cell">
      <style:table-cell-properties fo:padding-left="0.109cm" fo:padding-right="0.109cm" fo:padding-top="0.18cm" fo:padding-bottom="0.18cm" fo:border="0.018cm solid #00000a"/>
    </style:style>
    <style:style style:name="Таблица21" style:family="table">
      <style:table-properties style:width="30.145cm" fo:margin-left="-0.109cm" fo:margin-top="0cm" fo:margin-bottom="0cm" table:align="left" style:writing-mode="lr-tb"/>
    </style:style>
    <style:style style:name="Таблица21.A" style:family="table-column">
      <style:table-column-properties style:column-width="1.162cm"/>
    </style:style>
    <style:style style:name="Таблица21.B" style:family="table-column">
      <style:table-column-properties style:column-width="1.453cm"/>
    </style:style>
    <style:style style:name="Таблица21.C" style:family="table-column">
      <style:table-column-properties style:column-width="2.143cm"/>
    </style:style>
    <style:style style:name="Таблица21.D" style:family="table-column">
      <style:table-column-properties style:column-width="1.586cm"/>
    </style:style>
    <style:style style:name="Таблица21.E" style:family="table-column">
      <style:table-column-properties style:column-width="1.931cm"/>
    </style:style>
    <style:style style:name="Таблица21.F" style:family="table-column">
      <style:table-column-properties style:column-width="1.198cm"/>
    </style:style>
    <style:style style:name="Таблица21.G" style:family="table-column">
      <style:table-column-properties style:column-width="0.801cm"/>
    </style:style>
    <style:style style:name="Таблица21.H" style:family="table-column">
      <style:table-column-properties style:column-width="1.598cm"/>
    </style:style>
    <style:style style:name="Таблица21.I" style:family="table-column">
      <style:table-column-properties style:column-width="1.746cm"/>
    </style:style>
    <style:style style:name="Таблица21.J" style:family="table-column">
      <style:table-column-properties style:column-width="2.245cm"/>
    </style:style>
    <style:style style:name="Таблица21.K" style:family="table-column">
      <style:table-column-properties style:column-width="0.956cm"/>
    </style:style>
    <style:style style:name="Таблица21.L" style:family="table-column">
      <style:table-column-properties style:column-width="0.63cm"/>
    </style:style>
    <style:style style:name="Таблица21.M" style:family="table-column">
      <style:table-column-properties style:column-width="0.762cm"/>
    </style:style>
    <style:style style:name="Таблица21.N" style:family="table-column">
      <style:table-column-properties style:column-width="0.998cm"/>
    </style:style>
    <style:style style:name="Таблица21.O" style:family="table-column">
      <style:table-column-properties style:column-width="1.109cm"/>
    </style:style>
    <style:style style:name="Таблица21.P" style:family="table-column">
      <style:table-column-properties style:column-width="2.327cm"/>
    </style:style>
    <style:style style:name="Таблица21.Q" style:family="table-column">
      <style:table-column-properties style:column-width="2.328cm"/>
    </style:style>
    <style:style style:name="Таблица21.R" style:family="table-column">
      <style:table-column-properties style:column-width="1.591cm"/>
    </style:style>
    <style:style style:name="Таблица21.S" style:family="table-column">
      <style:table-column-properties style:column-width="0.404cm"/>
    </style:style>
    <style:style style:name="Таблица21.U" style:family="table-column">
      <style:table-column-properties style:column-width="0.108cm"/>
    </style:style>
    <style:style style:name="Таблица21.1" style:family="table-row">
      <style:table-row-properties style:keep-together="true" fo:keep-together="auto"/>
    </style:style>
    <style:style style:name="Таблица21.A1" style:family="table-cell">
      <style:table-cell-properties fo:padding-left="0.109cm" fo:padding-right="0.109cm" fo:padding-top="0.18cm" fo:padding-bottom="0.18cm" fo:border="0.018cm solid #00000a"/>
    </style:style>
    <style:style style:name="Таблица21.2" style:family="table-row">
      <style:table-row-properties style:min-row-height="0.476cm" style:keep-together="true" fo:keep-together="auto"/>
    </style:style>
    <style:style style:name="Таблица22" style:family="table">
      <style:table-properties style:width="18.918cm" fo:margin-left="-0.109cm" fo:margin-top="0cm" fo:margin-bottom="0cm" table:align="left" style:writing-mode="lr-tb"/>
    </style:style>
    <style:style style:name="Таблица22.A" style:family="table-column">
      <style:table-column-properties style:column-width="2.036cm"/>
    </style:style>
    <style:style style:name="Таблица22.B" style:family="table-column">
      <style:table-column-properties style:column-width="1.743cm"/>
    </style:style>
    <style:style style:name="Таблица22.C" style:family="table-column">
      <style:table-column-properties style:column-width="3.201cm"/>
    </style:style>
    <style:style style:name="Таблица22.D" style:family="table-column">
      <style:table-column-properties style:column-width="2.91cm"/>
    </style:style>
    <style:style style:name="Таблица22.E" style:family="table-column">
      <style:table-column-properties style:column-width="3.491cm"/>
    </style:style>
    <style:style style:name="Таблица22.F" style:family="table-column">
      <style:table-column-properties style:column-width="2.383cm"/>
    </style:style>
    <style:style style:name="Таблица22.1" style:family="table-row">
      <style:table-row-properties style:keep-together="true" fo:keep-together="auto"/>
    </style:style>
    <style:style style:name="Таблица22.A1" style:family="table-cell">
      <style:table-cell-properties fo:padding-left="0.109cm" fo:padding-right="0.109cm" fo:padding-top="0.18cm" fo:padding-bottom="0.18cm" fo:border="0.018cm solid #00000a"/>
    </style:style>
    <style:style style:name="Таблица23" style:family="table">
      <style:table-properties style:width="18.914cm" fo:margin-left="-0.109cm" fo:margin-top="0cm" fo:margin-bottom="0cm" table:align="left" style:writing-mode="lr-tb"/>
    </style:style>
    <style:style style:name="Таблица23.A" style:family="table-column">
      <style:table-column-properties style:column-width="1.162cm"/>
    </style:style>
    <style:style style:name="Таблица23.B" style:family="table-column">
      <style:table-column-properties style:column-width="1.455cm"/>
    </style:style>
    <style:style style:name="Таблица23.C" style:family="table-column">
      <style:table-column-properties style:column-width="2.325cm"/>
    </style:style>
    <style:style style:name="Таблица23.D" style:family="table-column">
      <style:table-column-properties style:column-width="2.621cm"/>
    </style:style>
    <style:style style:name="Таблица23.E" style:family="table-column">
      <style:table-column-properties style:column-width="1.743cm"/>
    </style:style>
    <style:style style:name="Таблица23.F" style:family="table-column">
      <style:table-column-properties style:column-width="0.15cm"/>
    </style:style>
    <style:style style:name="Таблица23.G" style:family="table-column">
      <style:table-column-properties style:column-width="1.014cm"/>
    </style:style>
    <style:style style:name="Таблица23.H" style:family="table-column">
      <style:table-column-properties style:column-width="2.037cm"/>
    </style:style>
    <style:style style:name="Таблица23.I" style:family="table-column">
      <style:table-column-properties style:column-width="0.73cm"/>
    </style:style>
    <style:style style:name="Таблица23.J" style:family="table-column">
      <style:table-column-properties style:column-width="1.302cm"/>
    </style:style>
    <style:style style:name="Таблица23.K" style:family="table-column">
      <style:table-column-properties style:column-width="1.164cm"/>
    </style:style>
    <style:style style:name="Таблица23.1" style:family="table-row">
      <style:table-row-properties style:keep-together="true" fo:keep-together="auto"/>
    </style:style>
    <style:style style:name="Таблица23.A1" style:family="table-cell">
      <style:table-cell-properties fo:padding-left="0.109cm" fo:padding-right="0.109cm" fo:padding-top="0.18cm" fo:padding-bottom="0.18cm" fo:border="0.018cm solid #00000a"/>
    </style:style>
    <style:style style:name="Таблица24" style:family="table">
      <style:table-properties style:width="18.918cm" fo:margin-left="-0.109cm" fo:margin-top="0cm" fo:margin-bottom="0cm" table:align="left" style:writing-mode="lr-tb"/>
    </style:style>
    <style:style style:name="Таблица24.A" style:family="table-column">
      <style:table-column-properties style:column-width="2.036cm"/>
    </style:style>
    <style:style style:name="Таблица24.B" style:family="table-column">
      <style:table-column-properties style:column-width="7.564cm"/>
    </style:style>
    <style:style style:name="Таблица24.C" style:family="table-column">
      <style:table-column-properties style:column-width="4.366cm"/>
    </style:style>
    <style:style style:name="Таблица24.D" style:family="table-column">
      <style:table-column-properties style:column-width="0.222cm"/>
    </style:style>
    <style:style style:name="Таблица24.1" style:family="table-row">
      <style:table-row-properties style:keep-together="true" fo:keep-together="auto"/>
    </style:style>
    <style:style style:name="Таблица24.A1" style:family="table-cell">
      <style:table-cell-properties fo:padding-left="0.109cm" fo:padding-right="0.109cm" fo:padding-top="0.18cm" fo:padding-bottom="0.18cm" fo:border="0.018cm solid #00000a"/>
    </style:style>
    <style:style style:name="Таблица25" style:family="table">
      <style:table-properties style:width="18.914cm" fo:margin-left="-0.109cm" fo:margin-top="0cm" fo:margin-bottom="0cm" table:align="left" style:writing-mode="lr-tb"/>
    </style:style>
    <style:style style:name="Таблица25.A" style:family="table-column">
      <style:table-column-properties style:column-width="2.325cm"/>
    </style:style>
    <style:style style:name="Таблица25.B" style:family="table-column">
      <style:table-column-properties style:column-width="0.039cm"/>
    </style:style>
    <style:style style:name="Таблица25.C" style:family="table-column">
      <style:table-column-properties style:column-width="2.579cm"/>
    </style:style>
    <style:style style:name="Таблица25.D" style:family="table-column">
      <style:table-column-properties style:column-width="2.148cm"/>
    </style:style>
    <style:style style:name="Таблица25.E" style:family="table-column">
      <style:table-column-properties style:column-width="2.796cm"/>
    </style:style>
    <style:style style:name="Таблица25.F" style:family="table-column">
      <style:table-column-properties style:column-width="2.036cm"/>
    </style:style>
    <style:style style:name="Таблица25.G" style:family="table-column">
      <style:table-column-properties style:column-width="2.039cm"/>
    </style:style>
    <style:style style:name="Таблица25.H" style:family="table-column">
      <style:table-column-properties style:column-width="2.327cm"/>
    </style:style>
    <style:style style:name="Таблица25.1" style:family="table-row">
      <style:table-row-properties style:keep-together="true" fo:keep-together="auto"/>
    </style:style>
    <style:style style:name="Таблица25.A1" style:family="table-cell">
      <style:table-cell-properties fo:padding-left="0.109cm" fo:padding-right="0.109cm" fo:padding-top="0.18cm" fo:padding-bottom="0.18cm" fo:border="0.018cm solid #00000a"/>
    </style:style>
    <style:style style:name="Таблица26" style:family="table">
      <style:table-properties style:width="18.916cm" fo:margin-left="-0.109cm" fo:margin-top="0cm" fo:margin-bottom="0cm" table:align="left" style:writing-mode="lr-tb"/>
    </style:style>
    <style:style style:name="Таблица26.A" style:family="table-column">
      <style:table-column-properties style:column-width="2.618cm"/>
    </style:style>
    <style:style style:name="Таблица26.B" style:family="table-column">
      <style:table-column-properties style:column-width="0.083cm"/>
    </style:style>
    <style:style style:name="Таблица26.C" style:family="table-column">
      <style:table-column-properties style:column-width="3.117cm"/>
    </style:style>
    <style:style style:name="Таблица26.D" style:family="table-column">
      <style:table-column-properties style:column-width="3.784cm"/>
    </style:style>
    <style:style style:name="Таблица26.E" style:family="table-column">
      <style:table-column-properties style:column-width="2.327cm"/>
    </style:style>
    <style:style style:name="Таблица26.1" style:family="table-row">
      <style:table-row-properties style:keep-together="true" fo:keep-together="auto"/>
    </style:style>
    <style:style style:name="Таблица26.A1" style:family="table-cell">
      <style:table-cell-properties fo:padding-left="0.109cm" fo:padding-right="0.109cm" fo:padding-top="0.18cm" fo:padding-bottom="0.18cm" fo:border="0.018cm solid #00000a"/>
    </style:style>
    <style:style style:name="P1" style:family="paragraph" style:parent-style-name="Standard">
      <style:paragraph-properties fo:margin-top="0cm" fo:margin-bottom="0.002cm"/>
    </style:style>
    <style:style style:name="P2" style:family="paragraph" style:parent-style-name="Standard">
      <style:paragraph-properties fo:margin-top="0cm" fo:margin-bottom="0.002cm" style:line-height-at-least="0cm"/>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center"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end" style:justify-single-word="false"/>
    </style:style>
    <style:style style:name="P9" style:family="paragraph" style:parent-style-name="ConsPlusNormal">
      <style:paragraph-properties fo:text-align="end" style:justify-single-word="false"/>
    </style:style>
    <style:style style:name="P10" style:family="paragraph" style:parent-style-name="ConsPlusNormal">
      <style:paragraph-properties fo:text-align="end" style:justify-single-word="false"/>
    </style:style>
    <style:style style:name="P11"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ConsPlusNormal">
      <style:paragraph-properties fo:margin-left="0cm" fo:margin-right="0cm" fo:margin-top="0.388cm" fo:margin-bottom="0cm" fo:text-align="justify" style:justify-single-word="false" fo:text-indent="0.953cm" style:auto-text-indent="false"/>
    </style:style>
    <style:style style:name="P14" style:family="paragraph" style:parent-style-name="ConsPlusNormal" style:master-page-name="Converted16">
      <style:paragraph-properties fo:margin-left="0cm" fo:margin-right="0cm" fo:text-align="justify" style:justify-single-word="false" fo:text-indent="0.953cm" style:auto-text-indent="false" style:page-number="auto"/>
    </style:style>
    <style:style style:name="P15" style:family="paragraph" style:parent-style-name="ConsPlusNormal">
      <style:paragraph-properties fo:margin-left="0.499cm" fo:margin-right="0cm" fo:text-indent="0cm" style:auto-text-indent="false"/>
    </style:style>
    <style:style style:name="P16" style:family="paragraph" style:parent-style-name="ConsPlusNormal">
      <style:paragraph-properties fo:margin-left="0.499cm" fo:margin-right="0cm" fo:text-align="justify" style:justify-single-word="false" fo:text-indent="0cm" style:auto-text-indent="false"/>
    </style:style>
    <style:style style:name="P17" style:family="paragraph" style:parent-style-name="ConsPlusNormal">
      <style:paragraph-properties fo:margin-left="0cm" fo:margin-right="0cm" fo:text-align="justify" style:justify-single-word="false" fo:text-indent="0.499cm" style:auto-text-indent="false"/>
    </style:style>
    <style:style style:name="P18" style:family="paragraph" style:parent-style-name="ConsPlusNormal" style:master-page-name="Converted3">
      <style:paragraph-properties fo:margin-left="0cm" fo:margin-right="0cm" fo:text-align="justify" style:justify-single-word="false" fo:text-indent="0.499cm" style:auto-text-indent="false" style:page-number="auto"/>
    </style:style>
    <style:style style:name="P19" style:family="paragraph" style:parent-style-name="ConsPlusNormal" style:master-page-name="Converted1">
      <style:paragraph-properties style:page-number="auto"/>
    </style:style>
    <style:style style:name="P20" style:family="paragraph" style:parent-style-name="ConsPlusNormal" style:master-page-name="Converted2">
      <style:paragraph-properties fo:text-align="justify" style:justify-single-word="false" style:page-number="auto"/>
    </style:style>
    <style:style style:name="P21" style:family="paragraph" style:parent-style-name="ConsPlusNormal" style:master-page-name="Converted4">
      <style:paragraph-properties fo:text-align="justify" style:justify-single-word="false" style:page-number="auto"/>
    </style:style>
    <style:style style:name="P22" style:family="paragraph" style:parent-style-name="ConsPlusNormal">
      <style:paragraph-properties fo:margin-left="0.501cm" fo:margin-right="0cm" fo:text-indent="0cm" style:auto-text-indent="false"/>
    </style:style>
    <style:style style:name="P23" style:family="paragraph" style:parent-style-name="ConsPlusNormal">
      <style:paragraph-properties fo:margin-left="0.501cm" fo:margin-right="0cm" fo:text-align="justify" style:justify-single-word="false" fo:text-indent="0cm" style:auto-text-indent="false"/>
    </style:style>
    <style:style style:name="P24" style:family="paragraph" style:parent-style-name="ConsPlusNormal" style:master-page-name="Converted5">
      <style:paragraph-properties fo:margin-left="0.501cm" fo:margin-right="0cm" fo:text-indent="0cm" style:auto-text-indent="false" style:page-number="auto"/>
    </style:style>
    <style:style style:name="P25" style:family="paragraph" style:parent-style-name="ConsPlusNormal" style:master-page-name="Converted7">
      <style:paragraph-properties fo:margin-left="0.501cm" fo:margin-right="0cm" fo:text-align="justify" style:justify-single-word="false" fo:text-indent="0cm" style:auto-text-indent="false" style:page-number="auto"/>
    </style:style>
    <style:style style:name="P26" style:family="paragraph" style:parent-style-name="ConsPlusNormal" style:master-page-name="Converted6">
      <style:paragraph-properties fo:text-align="justify" style:justify-single-word="false" style:page-number="auto"/>
    </style:style>
    <style:style style:name="P27" style:family="paragraph" style:parent-style-name="ConsPlusNormal" style:master-page-name="Converted8">
      <style:paragraph-properties fo:text-align="justify" style:justify-single-word="false" style:page-number="auto"/>
    </style:style>
    <style:style style:name="P28" style:family="paragraph" style:parent-style-name="ConsPlusNormal" style:master-page-name="Converted9">
      <style:paragraph-properties style:page-number="auto"/>
    </style:style>
    <style:style style:name="P29" style:family="paragraph" style:parent-style-name="ConsPlusNormal" style:master-page-name="Converted10">
      <style:paragraph-properties fo:text-align="justify" style:justify-single-word="false" style:page-number="auto"/>
    </style:style>
    <style:style style:name="P30" style:family="paragraph" style:parent-style-name="ConsPlusNormal" style:master-page-name="Converted11">
      <style:paragraph-properties style:page-number="auto"/>
    </style:style>
    <style:style style:name="P31" style:family="paragraph" style:parent-style-name="ConsPlusNormal" style:master-page-name="Converted12">
      <style:paragraph-properties fo:text-align="justify" style:justify-single-word="false" style:page-number="auto"/>
    </style:style>
    <style:style style:name="P32" style:family="paragraph" style:parent-style-name="ConsPlusNormal" style:master-page-name="Converted13">
      <style:paragraph-properties fo:text-align="justify" style:justify-single-word="false" style:page-number="auto"/>
    </style:style>
    <style:style style:name="P33" style:family="paragraph" style:parent-style-name="ConsPlusNormal" style:master-page-name="Converted14">
      <style:paragraph-properties fo:text-align="justify" style:justify-single-word="false" style:page-number="auto"/>
    </style:style>
    <style:style style:name="P34" style:family="paragraph" style:parent-style-name="ConsPlusNormal" style:master-page-name="Converted15">
      <style:paragraph-properties fo:text-align="justify" style:justify-single-word="false" style:page-number="auto"/>
    </style:style>
    <style:style style:name="P35" style:family="paragraph" style:parent-style-name="ConsPlusNormal" style:master-page-name="Converted17">
      <style:paragraph-properties fo:text-align="justify" style:justify-single-word="false" style:page-number="auto"/>
    </style:style>
    <style:style style:name="P36" style:family="paragraph" style:parent-style-name="ConsPlusNormal" style:master-page-name="Converted18">
      <style:paragraph-properties fo:text-align="justify" style:justify-single-word="false" style:page-number="auto"/>
    </style:style>
    <style:style style:name="P37" style:family="paragraph" style:parent-style-name="ConsPlusNormal" style:master-page-name="Converted19">
      <style:paragraph-properties fo:text-align="justify" style:justify-single-word="false" style:page-number="auto"/>
    </style:style>
    <style:style style:name="P38" style:family="paragraph" style:parent-style-name="ConsPlusNormal" style:master-page-name="Converted20">
      <style:paragraph-properties fo:text-align="justify" style:justify-single-word="false" style:page-number="auto"/>
    </style:style>
    <style:style style:name="P39" style:family="paragraph" style:parent-style-name="ConsPlusNormal" style:master-page-name="Converted21">
      <style:paragraph-properties fo:text-align="justify" style:justify-single-word="false" style:page-number="auto"/>
    </style:style>
    <style:style style:name="P40" style:family="paragraph" style:parent-style-name="ConsPlusNormal" style:master-page-name="Converted22">
      <style:paragraph-properties fo:text-align="justify" style:justify-single-word="false" style:page-number="auto"/>
    </style:style>
    <style:style style:name="P41" style:family="paragraph" style:parent-style-name="ConsPlusNonformat">
      <style:paragraph-properties fo:text-align="justify" style:justify-single-word="false"/>
    </style:style>
    <style:style style:name="P42" style:family="paragraph" style:parent-style-name="ConsPlusTitle">
      <style:paragraph-properties fo:text-align="center" style:justify-single-word="false"/>
    </style:style>
    <style:style style:name="P43" style:family="paragraph" style:parent-style-name="ConsPlusTitle">
      <style:paragraph-properties fo:margin-top="0.494cm" fo:margin-bottom="0cm" fo:text-align="center" style:justify-single-word="false"/>
    </style:style>
    <style:style style:name="P44" style:family="paragraph" style:parent-style-name="ConsPlusTitlePage" style:master-page-name="Standard">
      <style:paragraph-properties style:page-number="auto"/>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Документ предоставлен <text:a xlink:type="simple" xlink:href="https://www.consultant.ru" text:style-name="Internet_20_link" text:visited-style-name="Visited_20_Internet_20_Link"><text:span text:style-name="T1">КонсультантПлюс</text:span></text:a><text:line-break/></text:p>
      <text:h text:style-name="P3" text:outline-level="1"/>
      <text:h text:style-name="ConsPlusNormal" text:outline-level="1">Зарегистрировано в Минюсте России 30 декабря 2005 г. N 7337</text:h>
      <text:p text:style-name="P11"/>
      <text:p text:style-name="P6"/>
      <text:p text:style-name="P42">МИНИСТЕРСТВО ЗДРАВООХРАНЕНИЯ И СОЦИАЛЬНОГО РАЗВИТИЯ</text:p>
      <text:p text:style-name="P42">РОССИЙСКОЙ ФЕДЕРАЦИИ</text:p>
      <text:p text:style-name="P42"/>
      <text:p text:style-name="P42">ПРИКАЗ</text:p>
      <text:p text:style-name="P42">от 28 ноября 2005 г. N 701</text:p>
      <text:p text:style-name="P42"/>
      <text:p text:style-name="P42">О РОДОВОМ СЕРТИФИКАТЕ</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
          </table:table-cell>
          <table:table-cell table:style-name="Таблица1.B1" office:value-type="string">
            <text:p text:style-name="P2"/>
          </table:table-cell>
          <table:table-cell table:style-name="Таблица1.B1" office:value-type="string">
            <text:p text:style-name="P6"><text:span text:style-name="T2">Список изменяющих документов</text:span></text:p>
            <text:p text:style-name="P6"><text:span text:style-name="T2">(в ред. Приказов Минздравсоцразвития России от 25.10.2006 </text:span><text:a xlink:type="simple" xlink:href="consultantplus://offline/ref=A633B6181274F087A7FB3805036A3CEA0545630A55234B3C542A6509FEA2E547FF0E34101B1AEE93B6892AD32D910BD87BDD8CA4B8379420G8K" text:style-name="Internet_20_link" text:visited-style-name="Visited_20_Internet_20_Link"><text:span text:style-name="T1">N 730</text:span></text:a><text:span text:style-name="T2">,</text:span></text:p>
            <text:p text:style-name="P6"><text:span text:style-name="T2">от 08.05.2009 </text:span><text:a xlink:type="simple" xlink:href="consultantplus://offline/ref=A633B6181274F087A7FB3805036A3CEA0B4E6E0A52234B3C542A6509FEA2E547FF0E34101B1AEE93B6892AD32D910BD87BDD8CA4B8379420G8K" text:style-name="Internet_20_link" text:visited-style-name="Visited_20_Internet_20_Link"><text:span text:style-name="T1">N 240н</text:span></text:a><text:span text:style-name="T2">,</text:span></text:p>
            <text:p text:style-name="P6"><text:a xlink:type="simple" xlink:href="consultantplus://offline/ref=A633B6181274F087A7FB3805036A3CEA004E620B502016365C73690BF9ADBA50F84738111B1AEE95BBD62FC63CC907D16DC38DBBA435960821G5K" text:style-name="Internet_20_link" text:visited-style-name="Visited_20_Internet_20_Link"><text:span text:style-name="T1">Приказа</text:span></text:a><text:span text:style-name="T2"> Минздрава России от 15.06.2021 N 634н)</text:span></text:p>
          </table:table-cell>
          <table:table-cell table:style-name="Таблица1.B1" office:value-type="string">
            <text:p text:style-name="P2"/>
          </table:table-cell>
        </table:table-row>
      </table:table>
      <text:p text:style-name="P12"/>
      <text:p text:style-name="P12">В соответствии с <text:a xlink:type="simple" xlink:href="consultantplus://offline/ref=A633B6181274F087A7FB3805036A3CEA024463095F2A16365C73690BF9ADBA50F84738111B1AEF9DBED62FC63CC907D16DC38DBBA435960821G5K" text:style-name="Internet_20_link" text:visited-style-name="Visited_20_Internet_20_Link"><text:span text:style-name="T1">пунктом 5.2.11</text:span></text:a> Положения о Министерстве здравоохранения и социального развития Российской Федерации, утвержденного Постановлением Правительства Российской Федерации от 30 июня 2004 г. N 321 (Собрание законодательства Российской Федерации, 2004, N 28, ст. 2898; 2005, N 2, ст. 162), и в целях осуществления <text:a xlink:type="simple" xlink:href="consultantplus://offline/ref=A633B6181274F087A7FB3805036A3CEA0641680C51234B3C542A6509FEA2E547FF0E34101B1AE894B6892AD32D910BD87BDD8CA4B8379420G8K" text:style-name="Internet_20_link" text:visited-style-name="Visited_20_Internet_20_Link"><text:span text:style-name="T1">Фондом</text:span></text:a> социального страхования Российской Федерации функций по оплате услуг медицинской помощи женщинам в период беременности и родов, оказываемой государственными и муниципальными учреждениями здравоохранения, а также в части диспансерного наблюдения ребенка в течение первого года жизни, приказываю:</text:p>
      <text:p text:style-name="P3">(в ред. <text:a xlink:type="simple" xlink:href="consultantplus://offline/ref=A633B6181274F087A7FB3805036A3CEA0545630A55234B3C542A6509FEA2E547FF0E34101B1AEF97B6892AD32D910BD87BDD8CA4B8379420G8K" text:style-name="Internet_20_link" text:visited-style-name="Visited_20_Internet_20_Link"><text:span text:style-name="T1">Приказа</text:span></text:a> Минздравсоцразвития России от 25.10.2006 N 730)</text:p>
      <text:p text:style-name="P13">1. Утвердить:</text:p>
      <text:p text:style-name="P13">форму родового <text:a xlink:type="simple" xlink:href="#P42" text:style-name="Internet_20_link" text:visited-style-name="Visited_20_Internet_20_Link"><text:span text:style-name="T1">сертификата</text:span></text:a> согласно приложению N 1;</text:p>
      <text:p text:style-name="P13"><text:a xlink:type="simple" xlink:href="#P959" text:style-name="Internet_20_link" text:visited-style-name="Visited_20_Internet_20_Link"><text:span text:style-name="T1">Инструкцию</text:span></text:a> по заполнению родового сертификата согласно приложению N 2;</text:p>
      <text:p text:style-name="P13"><text:a xlink:type="simple" xlink:href="#P1035" text:style-name="Internet_20_link" text:visited-style-name="Visited_20_Internet_20_Link"><text:span text:style-name="T1">Порядок</text:span></text:a> обеспечения родовыми сертификатами государственных и муниципальных учреждений здравоохранения, их учета и хранения согласно приложению N 3.</text:p>
      <text:p text:style-name="P13">2. Исключен. - <text:a xlink:type="simple" xlink:href="consultantplus://offline/ref=A633B6181274F087A7FB3805036A3CEA0545630A55234B3C542A6509FEA2E547FF0E34101B1AEF96B6892AD32D910BD87BDD8CA4B8379420G8K" text:style-name="Internet_20_link" text:visited-style-name="Visited_20_Internet_20_Link"><text:span text:style-name="T1">Приказ</text:span></text:a> Минздравсоцразвития России от 25.10.2006 N 730.</text:p>
      <text:p text:style-name="P12"/>
      <text:p text:style-name="P8">Министр</text:p>
      <text:p text:style-name="P8">М.Ю.ЗУРАБОВ</text:p>
      <text:p text:style-name="P8"/>
      <text:p text:style-name="P8"/>
      <text:p text:style-name="P8"/>
      <text:p text:style-name="P8"/>
      <text:p text:style-name="P8"/>
      <text:h text:style-name="P8" text:outline-level="1">Приложение N 1</text:h>
      <text:p text:style-name="P8">к Приказу</text:p>
      <text:p text:style-name="P8">Министерства здравоохранения</text:p>
      <text:p text:style-name="P8">и социального развития</text:p>
      <text:p text:style-name="P8">Российской Федерации</text:p>
      <text:p text:style-name="P8">от 28 ноября 2005 г. N 701</text:p>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
          </table:table-cell>
          <table:table-cell table:style-name="Таблица2.B1" office:value-type="string">
            <text:p text:style-name="P2"/>
          </table:table-cell>
          <table:table-cell table:style-name="Таблица2.B1" office:value-type="string">
            <text:p text:style-name="P6"><text:span text:style-name="T2">Список изменяющих документов</text:span></text:p>
            <text:p text:style-name="P6"><text:soft-page-break/><text:span text:style-name="T2">(в ред. </text:span><text:a xlink:type="simple" xlink:href="consultantplus://offline/ref=A633B6181274F087A7FB3805036A3CEA004E620B502016365C73690BF9ADBA50F84738111B1AEE95BBD62FC63CC907D16DC38DBBA435960821G5K" text:style-name="Internet_20_link" text:visited-style-name="Visited_20_Internet_20_Link"><text:span text:style-name="T1">Приказа</text:span></text:a><text:span text:style-name="T2"> Минздрава России от 15.06.2021 N 634н)</text:span></text:p>
          </table:table-cell>
          <table:table-cell table:style-name="Таблица2.B1" office:value-type="string">
            <text:p text:style-name="P2"/>
          </table:table-cell>
        </table:table-row>
      </table:table>
      <text:p text:style-name="P8"/>
      <text:p text:style-name="P8">форма</text:p>
      <text:p text:style-name="P3"/>
      <table:table table:name="Таблица3" table:style-name="Таблица3">
        <table:table-column table:style-name="Таблица3.A"/>
        <table:table-row table:style-name="Таблица3.1">
          <table:table-cell table:style-name="Таблица3.A1" office:value-type="string">
            <text:p text:style-name="P6"><text:bookmark text:name="P42"/>РОДОВЫЙ СЕРТИФИКАТ</text:p>
          </table:table-cell>
        </table:table-row>
        <table:table-row table:style-name="Таблица3.1">
          <table:table-cell table:style-name="Таблица3.A1" office:value-type="string">
            <text:p text:style-name="P6">N <text:a xlink:type="simple" xlink:href="#P891" text:style-name="Internet_20_link" text:visited-style-name="Visited_20_Internet_20_Link"><text:span text:style-name="T1">&lt;1&gt;</text:span></text:a> ____________</text:p>
          </table:table-cell>
        </table:table-row>
        <table:table-row table:style-name="Таблица3.1">
          <table:table-cell table:style-name="Таблица3.A1" office:value-type="string">
            <text:p text:style-name="P6">Дата формирования <text:a xlink:type="simple" xlink:href="#P892" text:style-name="Internet_20_link" text:visited-style-name="Visited_20_Internet_20_Link"><text:span text:style-name="T1">&lt;2&gt;</text:span></text:a> "__" ______________ 20__ г.</text:p>
          </table:table-cell>
        </table:table-row>
        <table:table-row table:style-name="Таблица3.1">
          <table:table-cell table:style-name="Таблица3.A1" office:value-type="string">
            <text:p text:style-name="P6">Статус <text:a xlink:type="simple" xlink:href="#P893" text:style-name="Internet_20_link" text:visited-style-name="Visited_20_Internet_20_Link"><text:span text:style-name="T1">&lt;3&gt;</text:span></text:a> _______________________________</text:p>
          </table:table-cell>
        </table:table-row>
      </table:table>
      <text:p text:style-name="P3"/>
      <table:table table:name="Таблица4" table:style-name="Таблица4">
        <table:table-column table:style-name="Таблица4.A"/>
        <table:table-row table:style-name="Таблица4.1">
          <table:table-cell table:style-name="Таблица4.A1" office:value-type="string">
            <text:h text:style-name="P6" text:outline-level="2">ОБЩИЕ СВЕДЕНИЯ РОДОВОГО СЕРТИФИКАТА</text:h>
          </table:table-cell>
        </table:table-row>
      </table:table>
      <text:p text:style-name="P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number-columns-repeated="4"/>
        <table:table-column table:style-name="Таблица5.K"/>
        <table:table-column table:style-name="Таблица5.F"/>
        <table:table-column table:style-name="Таблица5.M"/>
        <table:table-column table:style-name="Таблица5.N"/>
        <table:table-column table:style-name="Таблица5.G" table:number-columns-repeated="2"/>
        <table:table-column table:style-name="Таблица5.Q"/>
        <table:table-column table:style-name="Таблица5.R"/>
        <table:table-column table:style-name="Таблица5.S"/>
        <table:table-column table:style-name="Таблица5.F"/>
        <table:table-column table:style-name="Таблица5.G" table:number-columns-repeated="7"/>
        <table:table-column table:style-name="Таблица5.F"/>
        <table:table-column table:style-name="Таблица5.G" table:number-columns-repeated="5"/>
        <table:table-row table:style-name="Таблица5.1">
          <table:table-cell table:style-name="Таблица5.A1" table:number-columns-spanned="2" office:value-type="string">
            <text:h text:style-name="P3" text:outline-level="3">1. Сведения о медицинской организации, по запросу которой сформирован родовой сертификат:</text:h>
          </table:table-cell>
          <table:covered-table-cell/>
        </table:table-row>
        <table:table-row table:style-name="Таблица5.1">
          <table:table-cell table:style-name="Таблица5.A2" table:number-columns-spanned="5" office:value-type="string">
            <text:p text:style-name="P16">а) наименование <text:a xlink:type="simple" xlink:href="#P894" text:style-name="Internet_20_link" text:visited-style-name="Visited_20_Internet_20_Link"><text:span text:style-name="T1">&lt;4&gt;</text:span></text:a>:</text:p>
          </table:table-cell>
          <table:covered-table-cell/>
          <table:covered-table-cell/>
          <table:covered-table-cell/>
          <table:covered-table-cell/>
          <table:table-cell table:style-name="Таблица5.F2" table:number-columns-spanned="2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3" table:number-columns-spanned="17" office:value-type="string">
            <text:p text:style-name="P15">б) идентификационный номер налогоплательщика <text:a xlink:type="simple" xlink:href="#P895" text:style-name="Internet_20_link" text:visited-style-name="Visited_20_Internet_20_Link"><text:span text:style-name="T1">&lt;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5.1">
          <table:table-cell table:style-name="Таблица5.A3" table:number-columns-spanned="19" office:value-type="string">
            <text:p text:style-name="P15">в) основной государственный регистрационный номер <text:a xlink:type="simple" xlink:href="#P896" text:style-name="Internet_20_link" text:visited-style-name="Visited_20_Internet_20_Link"><text:span text:style-name="T1">&lt;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0" office:value-type="string">
            <text:p text:style-name="ConsPlusNormal"/>
          </table:table-cell>
        </table:table-row>
        <table:table-row table:style-name="Таблица5.1">
          <table:table-cell table:style-name="Таблица5.A3" table:number-columns-spanned="11" office:value-type="string">
            <text:p text:style-name="P15">г) код причины постановки на учет <text:a xlink:type="simple" xlink:href="#P897" text:style-name="Internet_20_link" text:visited-style-name="Visited_20_Internet_20_Link"><text:span text:style-name="T1">&lt;7&gt;</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table:number-columns-spanned="2" office:value-type="string">
            <text:p text:style-name="ConsPlusNormal"/>
          </table: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16">д) номер договора <text:a xlink:type="simple" xlink:href="#P898" text:style-name="Internet_20_link" text:visited-style-name="Visited_20_Internet_20_Link"><text:span text:style-name="T1">&lt;8&gt;</text:span></text:a>:</text:p>
          </table:table-cell>
          <table:covered-table-cell/>
        </table:table-row>
        <table:table-row table:style-name="Таблица5.1">
          <table:table-cell table:style-name="Таблица5.A2" table:number-columns-spanned="5" office:value-type="string">
            <text:p text:style-name="P16">е) дата договора <text:a xlink:type="simple" xlink:href="#P899" text:style-name="Internet_20_link" text:visited-style-name="Visited_20_Internet_20_Link"><text:span text:style-name="T1">&lt;9&gt;</text:span></text:a>:</text:p>
          </table: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table:number-columns-spanned="3" office:value-type="string">
            <text:p text:style-name="ConsPlusNormal"/>
          </table: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h text:style-name="P3" text:outline-level="3">2. Сведения о получателе услуг:</text:h>
          </table:table-cell>
          <table:covered-table-cell/>
        </table:table-row>
        <table:table-row table:style-name="Таблица5.1">
          <table:table-cell table:style-name="Таблица5.A2" table:number-columns-spanned="4" office:value-type="string">
            <text:p text:style-name="P16">а) фамилия <text:a xlink:type="simple" xlink:href="#P900" text:style-name="Internet_20_link" text:visited-style-name="Visited_20_Internet_20_Link"><text:span text:style-name="T1">&lt;10&gt;</text:span></text:a>:</text:p>
          </table:table-cell>
          <table:covered-table-cell/>
          <table:covered-table-cell/>
          <table:covered-table-cell/>
          <table:table-cell table:style-name="Таблица5.R3" office:value-type="string">
            <text:p text:style-name="ConsPlusNormal"/>
          </table:table-cell>
          <table:table-cell table:style-name="Таблица5.R3" table:number-columns-spanned="7" office:value-type="string">
            <text:p text:style-name="P6">имя <text:a xlink:type="simple" xlink:href="#P901" text:style-name="Internet_20_link" text:visited-style-name="Visited_20_Internet_20_Link"><text:span text:style-name="T1">&lt;11&gt;</text:span></text:a>:</text:p>
          </table:table-cell>
          <table:covered-table-cell/>
          <table:covered-table-cell/>
          <table:covered-table-cell/>
          <table:covered-table-cell/>
          <table:covered-table-cell/>
          <table:covered-table-cell/>
          <table:table-cell table:style-name="Таблица5.R3" table:number-columns-spanned="6" office:value-type="string">
            <text:p text:style-name="ConsPlusNormal"/>
          </table:table-cell>
          <table:covered-table-cell/>
          <table:covered-table-cell/>
          <table:covered-table-cell/>
          <table:covered-table-cell/>
          <table:covered-table-cell/>
          <table:table-cell table:style-name="Таблица5.R3" table:number-columns-spanned="10" office:value-type="string">
            <text:p text:style-name="P6">отчество (при наличии) <text:a xlink:type="simple" xlink:href="#P902" text:style-name="Internet_20_link" text:visited-style-name="Visited_20_Internet_20_Link"><text:span text:style-name="T1">&lt;12&gt;</text:span></text:a>:</text:p>
          </table:table-cell>
          <table:covered-table-cell/>
          <table:covered-table-cell/>
          <table:covered-table-cell/>
          <table:covered-table-cell/>
          <table:covered-table-cell/>
          <table:covered-table-cell/>
          <table:covered-table-cell/>
          <table:covered-table-cell/>
          <table:covered-table-cell/>
          <table:table-cell table:style-name="Таблица5.F2" table:number-columns-spanned="5" office:value-type="string">
            <text:p text:style-name="ConsPlusNormal"/>
          </table:table-cell>
          <table:covered-table-cell/>
          <table:covered-table-cell/>
          <table:covered-table-cell/>
          <table:covered-table-cell/>
        </table:table-row>
        <table:table-row table:style-name="Таблица5.1">
          <table:table-cell table:style-name="Таблица5.A2" table:number-columns-spanned="6" office:value-type="string">
            <text:p text:style-name="P16">б) дата рождения <text:a xlink:type="simple" xlink:href="#P903" text:style-name="Internet_20_link" text:visited-style-name="Visited_20_Internet_20_Link"><text:span text:style-name="T1">&lt;13&gt;</text:span></text:a>:</text:p>
          </table: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table:number-columns-spanned="2" office:value-type="string">
            <text:p text:style-name="ConsPlusNormal"/>
          </table: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20" office:value-type="string">
            <text:p text:style-name="P17">в) номер полиса обязательного медицинского страхования <text:a xlink:type="simple" xlink:href="#P904" text:style-name="Internet_20_link" text:visited-style-name="Visited_20_Internet_20_Link"><text:span text:style-name="T1">&lt;1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office:value-type="string">
            <text:p text:style-name="ConsPlusNormal"/>
          </table:table-cell>
        </table:table-row>
        <table:table-row table:style-name="Таблица5.1">
          <table:table-cell table:style-name="Таблица5.A2" office:value-type="string">
            <text:p text:style-name="P17">г)</text:p>
          </table:table-cell>
          <table:table-cell table:style-name="Таблица5.R3" table:number-columns-spanned="2" office:value-type="string">
            <text:p text:style-name="P6">страховой</text:p>
          </table:table-cell>
          <table:covered-table-cell/>
          <table:table-cell table:style-name="Таблица5.R3" table:number-columns-spanned="2" office:value-type="string">
            <text:p text:style-name="P6">номер</text:p>
          </table:table-cell>
          <table:covered-table-cell/>
          <table:table-cell table:style-name="Таблица5.R3" table:number-columns-spanned="6" office:value-type="string">
            <text:p text:style-name="P6">индивидуального</text:p>
          </table:table-cell>
          <table:covered-table-cell/>
          <table:covered-table-cell/>
          <table:covered-table-cell/>
          <table:covered-table-cell/>
          <table:covered-table-cell/>
          <table:table-cell table:style-name="Таблица5.R3" table:number-columns-spanned="5" office:value-type="string">
            <text:p text:style-name="P6">лицевого</text:p>
          </table:table-cell>
          <table:covered-table-cell/>
          <table:covered-table-cell/>
          <table:covered-table-cell/>
          <table:covered-table-cell/>
          <table:table-cell table:style-name="Таблица5.R3" table:number-columns-spanned="3" office:value-type="string">
            <text:p text:style-name="P6">счета</text:p>
          </table:table-cell>
          <table:covered-table-cell/>
          <table:covered-table-cell/>
          <table:table-cell table:style-name="Таблица5.R3" office:value-type="string">
            <text:p text:style-name="P6">гражданина</text:p>
          </table:table-cell>
          <table:table-cell table:style-name="Таблица5.R3" table:number-columns-spanned="5" office:value-type="string">
            <text:p text:style-name="P6">в</text:p>
          </table:table-cell>
          <table:covered-table-cell/>
          <table:covered-table-cell/>
          <table:covered-table-cell/>
          <table:covered-table-cell/>
          <table:table-cell table:style-name="Таблица5.R3" table:number-columns-spanned="3" office:value-type="string">
            <text:p text:style-name="P6">системе</text:p>
          </table:table-cell>
          <table:covered-table-cell/>
          <table:covered-table-cell/>
          <table:table-cell table:style-name="Таблица5.F2" table:number-columns-spanned="5" office:value-type="string">
            <text:p text:style-name="P8">индивидуального</text:p>
          </table:table-cell>
          <table:covered-table-cell/>
          <table:covered-table-cell/>
          <table:covered-table-cell/>
          <table:covered-table-cell/>
        </table:table-row>
        <table:table-row table:style-name="Таблица5.1">
          <table:table-cell table:style-name="Таблица5.A2" table:number-columns-spanned="14" office:value-type="string">
            <text:p text:style-name="P16">(персонифицированного) учета (СНИЛС) <text:a xlink:type="simple" xlink:href="#P905" text:style-name="Internet_20_link" text:visited-style-name="Visited_20_Internet_20_Link"><text:span text:style-name="T1">&lt;1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R3" office:value-type="string">
            <text:p text:style-name="ConsPlusNormal"/>
          </table:table-cell>
          <table:table-cell table:style-name="Таблица5.F2" table:number-columns-spanned="8" office:value-type="string">
            <text:p text:style-name="ConsPlusNormal"/>
          </table: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9" office:value-type="string">
            <text:p text:style-name="P17">д) адрес места жительства <text:a xlink:type="simple" xlink:href="#P906" text:style-name="Internet_20_link" text:visited-style-name="Visited_20_Internet_20_Link"><text:span text:style-name="T1">&lt;16&gt;</text:span></text:a>:</text:p>
          </table:table-cell>
          <table:covered-table-cell/>
          <table:covered-table-cell/>
          <table:covered-table-cell/>
          <table:covered-table-cell/>
          <table:covered-table-cell/>
          <table:covered-table-cell/>
          <table:covered-table-cell/>
          <table:covered-table-cell/>
          <table:table-cell table:style-name="Таблица5.F2" table:number-columns-spanned="24"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17">е) наименование документа, удостоверяющего личность, его серия и номер, кем и когда выдан &lt;17&gt;:</text:p>
          </table:table-cell>
          <table:covered-table-cell/>
        </table:table-row>
        <table:table-row table:style-name="Таблица5.1">
          <table:table-cell table:style-name="Таблица5.A16" table:number-columns-spanned="2" office:value-type="string">
            <text:p text:style-name="P19"/>
          </table:table-cell>
          <table:covered-table-cell/>
        </table:table-row>
      </table:table>
      <text:p text:style-name="P20"/>
      <table:table table:name="Таблица6" table:style-name="Таблица6">
        <table:table-column table:style-name="Таблица6.A"/>
        <table:table-row table:style-name="Таблица6.1">
          <table:table-cell table:style-name="Таблица6.A1" office:value-type="string">
            <text:h text:style-name="P6" text:outline-level="2">СВЕДЕНИЯ РОДОВОГО СЕРТИФИКАТА ПО ПОСЕЩЕНИЯМ В ПЕРИОД БЕРЕМЕННОСТИ</text:h>
          </table:table-cell>
        </table:table-row>
      </table:table>
      <text:p text:style-name="P3"/>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C" table:number-columns-repeated="2"/>
        <table:table-column table:style-name="Таблица7.H"/>
        <table:table-column table:style-name="Таблица7.C" table:number-columns-repeated="2"/>
        <table:table-column table:style-name="Таблица7.K"/>
        <table:table-column table:style-name="Таблица7.C"/>
        <table:table-column table:style-name="Таблица7.M"/>
        <table:table-column table:style-name="Таблица7.N"/>
        <table:table-column table:style-name="Таблица7.C" table:number-columns-repeated="3"/>
        <table:table-column table:style-name="Таблица7.K"/>
        <table:table-column table:style-name="Таблица7.S"/>
        <table:table-column table:style-name="Таблица7.C" table:number-columns-repeated="2"/>
        <table:table-row table:style-name="Таблица7.1">
          <table:table-cell table:style-name="Таблица7.A1" office:value-type="string">
            <text:p text:style-name="P15">а) идентификационный номер налогоплательщика <text:a xlink:type="simple" xlink:href="#P895" text:style-name="Internet_20_link" text:visited-style-name="Visited_20_Internet_20_Link"><text:span text:style-name="T1">&lt;5&gt;</text:span></text:a>:</text:p>
          </table:table-cell>
          <table:table-cell table:style-name="Таблица7.B1" table:number-columns-spanned="7" office:value-type="string">
            <text:p text:style-name="ConsPlusNormal"/>
          </table:table-cell>
          <table:covered-table-cell/>
          <table:covered-table-cell/>
          <table:covered-table-cell/>
          <table:covered-table-cell/>
          <table:covered-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R1" table:number-columns-spanned="4" office:value-type="string">
            <text:p text:style-name="ConsPlusNormal"/>
          </table:table-cell>
          <table:covered-table-cell/>
          <table:covered-table-cell/>
          <table:covered-table-cell/>
        </table:table-row>
        <table:table-row table:style-name="Таблица7.1">
          <table:table-cell table:style-name="Таблица7.A2" office:value-type="string">
            <text:p text:style-name="P15">б) основной государственный регистрационный номер <text:a xlink:type="simple" xlink:href="#P896" text:style-name="Internet_20_link" text:visited-style-name="Visited_20_Internet_20_Link"><text:span text:style-name="T1">&lt;6&gt;</text:span></text:a>:</text:p>
          </table:table-cell>
          <table:table-cell table:style-name="Таблица7.B1" table:number-columns-spanned="8" office:value-type="string">
            <text:p text:style-name="ConsPlusNormal"/>
          </table:table-cell>
          <table:covered-table-cell/>
          <table:covered-table-cell/>
          <table:covered-table-cell/>
          <table:covered-table-cell/>
          <table:covered-table-cell/>
          <table:covered-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V2" table:number-columns-spanned="65535" office:value-type="string">
            <text:p text:style-name="ConsPlusNormal"/>
          </table:table-cell>
        </table:table-row>
        <table:table-row table:style-name="Таблица7.1">
          <table:table-cell table:style-name="Таблица7.A1" office:value-type="string">
            <text:p text:style-name="P15">в) код причины постановки на учет <text:a xlink:type="simple" xlink:href="#P897" text:style-name="Internet_20_link" text:visited-style-name="Visited_20_Internet_20_Link"><text:span text:style-name="T1">&lt;7&gt;</text:span></text:a>:</text:p>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L3" table:number-columns-spanned="6" office:value-type="string">
            <text:p text:style-name="P3"/>
          </table:table-cell>
          <table:covered-table-cell/>
          <table:covered-table-cell/>
          <table:covered-table-cell/>
          <table:covered-table-cell/>
          <table:covered-table-cell/>
        </table:table-row>
        <table:table-row table:style-name="Таблица7.1">
          <table:table-cell table:style-name="Таблица7.A1" office:value-type="string">
            <text:p text:style-name="P15">г) дата <text:soft-page-break/>рождения &lt;133&gt;:</text:p>
          </table:table-cell>
          <table:table-cell table:style-name="Таблица7.B1" table:number-columns-spanned="3" office:value-type="string">
            <text:p text:style-name="ConsPlusNormal"/>
          </table:table-cell>
          <table:covered-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L4" table:number-columns-spanned="6" office:value-type="string">
            <text:p text:style-name="ConsPlusNormal"/>
          </table:table-cell>
          <table:covered-table-cell/>
          <table:covered-table-cell/>
          <table:covered-table-cell/>
          <table:covered-table-cell/>
          <table:covered-table-cell/>
        </table:table-row>
        <table:table-row table:style-name="Таблица7.1">
          <table:table-cell table:style-name="Таблица7.A5" table:number-columns-spanned="17" office:value-type="string">
            <text:p text:style-name="P17">д) страховой номер индивидуального лицевого счета гражданина в системе индивидуально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6">(персонифицированного) учета (СНИЛС) &lt;155&gt;:</text:p>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L4" table:number-columns-spanned="3" office:value-type="string">
            <text:p text:style-name="ConsPlusNormal"/>
          </table:table-cell>
          <table:covered-table-cell/>
          <table:covered-table-cell/>
        </table:table-row>
        <table:table-row table:style-name="Таблица7.1">
          <table:table-cell table:style-name="Таблица7.A2" office:value-type="string">
            <text:p text:style-name="P16">е) дата обращения получателя услуги <text:a xlink:type="simple" xlink:href="#P908" text:style-name="Internet_20_link" text:visited-style-name="Visited_20_Internet_20_Link"><text:span text:style-name="T1">&lt;18&gt;</text:span></text:a>:</text:p>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L4" table:number-columns-spanned="8" office:value-type="string">
            <text:p text:style-name="ConsPlusNormal"/>
          </table: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7">ж) срок беременности на дату обращения получателя услуги <text:a xlink:type="simple" xlink:href="#P909" text:style-name="Internet_20_link" text:visited-style-name="Visited_20_Internet_20_Link"><text:span text:style-name="T1">&lt;19&gt;</text:span></text:a>:</text:p>
          </table:table-cell>
          <table:table-cell table:style-name="Таблица7.R1" table:number-columns-spanned="16"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7">з) сведения о постан<text:soft-page-break/>овке на учет в ранние сроки беременности <text:a xlink:type="simple" xlink:href="#P910" text:style-name="Internet_20_link" text:visited-style-name="Visited_20_Internet_20_Link"><text:span text:style-name="T1">&lt;20&gt;</text:span></text:a>:</text:p>
          </table:table-cell>
          <table:table-cell table:style-name="Таблица7.V2" table:number-columns-spanned="16"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7">и) сведения о текущем акушерском статусе <text:a xlink:type="simple" xlink:href="#P911" text:style-name="Internet_20_link" text:visited-style-name="Visited_20_Internet_20_Link"><text:span text:style-name="T1">&lt;21&gt;</text:span></text:a>:</text:p>
          </table:table-cell>
          <table:table-cell table:style-name="Таблица7.R1" table:number-columns-spanned="16"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7">к) сведения о предполагаемой дате родов <text:a xlink:type="simple" xlink:href="#P912" text:style-name="Internet_20_link" text:visited-style-name="Visited_20_Internet_20_Link"><text:span text:style-name="T1">&lt;22&gt;</text:span></text:a>:</text:p>
          </table:table-cell>
          <table:table-cell table:style-name="Таблица7.B1" table:number-columns-spanned="4" office:value-type="string">
            <text:p text:style-name="ConsPlusNormal"/>
          </table:table-cell>
          <table:covered-table-cell/>
          <table:covered-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L3" table:number-columns-spanned="5" office:value-type="string">
            <text:p text:style-name="ConsPlusNormal"/>
          </table:table-cell>
          <table:covered-table-cell/>
          <table:covered-table-cell/>
          <table:covered-table-cell/>
          <table:covered-table-cell/>
        </table:table-row>
        <table:table-row table:style-name="Таблица7.1">
          <table:table-cell table:style-name="Таблица7.A2" office:value-type="string">
            <text:p text:style-name="P17">л) сведения о многоплодной беременности <text:a xlink:type="simple" xlink:href="#P913" text:style-name="Internet_20_link" text:visited-style-name="Visited_20_Internet_20_Link"><text:span text:style-name="T1">&lt;23&gt;</text:span></text:a>:</text:p>
          </table:table-cell>
          <table:table-cell table:style-name="Таблица7.R1" table:number-columns-spanned="16"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office:value-type="string">
            <text:p text:style-name="P17">м) номер выданного листка нетрудоспособности <text:a xlink:type="simple" xlink:href="#P914" text:style-name="Internet_20_link" text:visited-style-name="Visited_20_Internet_20_Link"><text:span text:style-name="T1">&lt;24&gt;</text:span></text:a>:</text:p>
          </table:table-cell>
          <table:table-cell table:style-name="Таблица7.B1" table:number-columns-spanned="5" office:value-type="string">
            <text:p text:style-name="ConsPlusNormal"/>
          </table:table-cell>
          <table:covered-table-cell/>
          <table:covered-table-cell/>
          <table:covered-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table:number-columns-spanned="2" office:value-type="string">
            <text:p text:style-name="ConsPlusNormal"/>
          </table:table-cell>
          <table:covered-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B1" office:value-type="string">
            <text:p text:style-name="ConsPlusNormal"/>
          </table:table-cell>
          <table:table-cell table:style-name="Таблица7.L3" table:number-columns-spanned="3" office:value-type="string">
            <text:p text:style-name="ConsPlusNormal"/>
          </table:table-cell>
          <table:covered-table-cell/>
          <table:covered-table-cell/>
        </table:table-row>
        <table:table-row table:style-name="Таблица7.1">
          <table:table-cell table:style-name="Таблица7.A5" table:number-columns-spanned="17" office:value-type="string">
            <text:p text:style-name="P17">н) сведения об оказании услуг по: правовой помощи, психологической помощи, медико-социальной</text:p>
            <text:p text:style-name="P18">помощи <text:a xlink:type="simple" xlink:href="#P915" text:style-name="Internet_20_link" text:visited-style-name="Visited_20_Internet_20_Link"><text:span text:style-name="T1">&lt;25&gt;</text:span></text:a>: 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 table:name="Таблица8" table:style-name="Таблица8">
        <table:table-column table:style-name="Таблица8.A"/>
        <table:table-row table:style-name="Таблица8.1">
          <table:table-cell table:style-name="Таблица8.A1" office:value-type="string">
            <text:h text:style-name="P6" text:outline-level="2"><text:bookmark text:name="P268"/>ТАЛОН 1 РОДОВОГО СЕРТИФИКАТА</text:h>
          </table:table-cell>
        </table:table-row>
        <table:table-row table:style-name="Таблица8.1">
          <table:table-cell table:style-name="Таблица8.A1" office:value-type="string">
            <text:p text:style-name="P6">Статус Талона 1 <text:a xlink:type="simple" xlink:href="#P916" text:style-name="Internet_20_link" text:visited-style-name="Visited_20_Internet_20_Link"><text:span text:style-name="T1">&lt;26&gt;</text:span></text:a> __________________</text:p>
          </table:table-cell>
        </table:table-row>
        <table:table-row table:style-name="Таблица8.1">
          <table:table-cell table:style-name="Таблица8.A1" office:value-type="string">
            <text:p text:style-name="P6">Дата формирования Талона 1 <text:a xlink:type="simple" xlink:href="#P917" text:style-name="Internet_20_link" text:visited-style-name="Visited_20_Internet_20_Link"><text:span text:style-name="T1">&lt;27&gt;</text:span></text:a> __________________</text:p>
          </table:table-cell>
        </table:table-row>
      </table:table>
      <text:p text:style-name="P3"/>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column table:style-name="Таблица9.G"/>
        <table:table-column table:style-name="Таблица9.D"/>
        <table:table-column table:style-name="Таблица9.I"/>
        <table:table-column table:style-name="Таблица9.D" table:number-columns-repeated="2"/>
        <table:table-column table:style-name="Таблица9.L"/>
        <table:table-column table:style-name="Таблица9.M"/>
        <table:table-column table:style-name="Таблица9.N"/>
        <table:table-column table:style-name="Таблица9.D"/>
        <table:table-column table:style-name="Таблица9.P"/>
        <table:table-column table:style-name="Таблица9.Q"/>
        <table:table-column table:style-name="Таблица9.G"/>
        <table:table-column table:style-name="Таблица9.D" table:number-columns-repeated="5"/>
        <table:table-column table:style-name="Таблица9.F"/>
        <table:table-column table:style-name="Таблица9.D" table:number-columns-repeated="5"/>
        <table:table-row table:style-name="Таблица9.1">
          <table:table-cell table:style-name="Таблица9.A1" office:value-type="string">
            <text:h text:style-name="P3" text:outline-level="3">1. Сведения о медицинской организации, оказывающей услуги в период родов:</text:h>
          </table:table-cell>
        </table:table-row>
        <table:table-row table:style-name="Таблица9.1">
          <table:table-cell table:style-name="Таблица9.A2" table:number-columns-spanned="3" office:value-type="string">
            <text:p text:style-name="P16">а) наименование <text:a xlink:type="simple" xlink:href="#P894" text:style-name="Internet_20_link" text:visited-style-name="Visited_20_Internet_20_Link"><text:span text:style-name="T1">&lt;4&gt;</text:span></text:a>:</text:p>
          </table:table-cell>
          <table:covered-table-cell/>
          <table:covered-table-cell/>
          <table:table-cell table:style-name="Таблица9.D2" table:number-columns-spanned="26"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3" table:number-columns-spanned="14" office:value-type="string">
            <text:p text:style-name="P15">б) идентификационный номер налогоплательщика <text:a xlink:type="simple" xlink:href="#P895" text:style-name="Internet_20_link" text:visited-style-name="Visited_20_Internet_20_Link"><text:span text:style-name="T1">&lt;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6" office:value-type="string">
            <text:p text:style-name="ConsPlusNormal"/>
          </table:table-cell>
          <table:covered-table-cell/>
          <table:covered-table-cell/>
          <table:covered-table-cell/>
          <table:covered-table-cell/>
          <table:covered-table-cell/>
        </table:table-row>
        <table:table-row table:style-name="Таблица9.1">
          <table:table-cell table:style-name="Таблица9.A3" table:number-columns-spanned="16" office:value-type="string">
            <text:p text:style-name="P15">в) основной государственный регистрационный номер <text:a xlink:type="simple" xlink:href="#P896" text:style-name="Internet_20_link" text:visited-style-name="Visited_20_Internet_20_Link"><text:span text:style-name="T1">&lt;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65535" office:value-type="string">
            <text:p text:style-name="ConsPlusNormal"/>
          </table:table-cell>
        </table:table-row>
        <table:table-row table:style-name="Таблица9.1">
          <table:table-cell table:style-name="Таблица9.A3" table:number-columns-spanned="9" office:value-type="string">
            <text:p text:style-name="P15">г) код причины постановки на учет <text:a xlink:type="simple" xlink:href="#P897" text:style-name="Internet_20_link" text:visited-style-name="Visited_20_Internet_20_Link"><text:span text:style-name="T1">&lt;7&gt;</text:span></text:a>:</text:p>
          </table: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11"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6">д) номер договора <text:a xlink:type="simple" xlink:href="#P898" text:style-name="Internet_20_link" text:visited-style-name="Visited_20_Internet_20_Link"><text:span text:style-name="T1">&lt;8&gt;</text:span></text:a>:</text:p>
          </table:table-cell>
        </table:table-row>
        <table:table-row table:style-name="Таблица9.1">
          <table:table-cell table:style-name="Таблица9.A2" table:number-columns-spanned="3" office:value-type="string">
            <text:p text:style-name="P16">е) дата договора <text:a xlink:type="simple" xlink:href="#P899" text:style-name="Internet_20_link" text:visited-style-name="Visited_20_Internet_20_Link"><text:span text:style-name="T1">&lt;9&gt;</text:span></text:a>:</text:p>
          </table: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7" office:value-type="string">
            <text:p text:style-name="P16">ж) вид услуги по договору <text:a xlink:type="simple" xlink:href="#P918" text:style-name="Internet_20_link" text:visited-style-name="Visited_20_Internet_20_Link"><text:span text:style-name="T1">&lt;28&gt;</text:span></text:a>:</text:p>
          </table:table-cell>
          <table:covered-table-cell/>
          <table:covered-table-cell/>
          <table:covered-table-cell/>
          <table:covered-table-cell/>
          <table:covered-table-cell/>
          <table:covered-table-cell/>
          <table:table-cell table:style-name="Таблица9.D2" table:number-columns-spanned="2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h text:style-name="P3" text:outline-level="3">2. Сведения о получателе услуг:</text:h>
          </table:table-cell>
        </table:table-row>
        <table:table-row table:style-name="Таблица9.1">
          <table:table-cell table:style-name="Таблица9.A2" table:number-columns-spanned="2" office:value-type="string">
            <text:p text:style-name="P16">а) фамилия &lt;100&gt;:</text:p>
          </table:table-cell>
          <table:covered-table-cell/>
          <table:table-cell table:style-name="Таблица9.O3" table:number-columns-spanned="4" office:value-type="string">
            <text:p text:style-name="ConsPlusNormal"/>
          </table:table-cell>
          <table:covered-table-cell/>
          <table:covered-table-cell/>
          <table:covered-table-cell/>
          <table:table-cell table:style-name="Таблица9.O3" table:number-columns-spanned="4" office:value-type="string">
            <text:p text:style-name="P6">имя &lt;111&gt;:</text:p>
          </table:table-cell>
          <table:covered-table-cell/>
          <table:covered-table-cell/>
          <table:covered-table-cell/>
          <table:table-cell table:style-name="Таблица9.O3" office:value-type="string">
            <text:p text:style-name="ConsPlusNormal"/>
          </table:table-cell>
          <table:table-cell table:style-name="Таблица9.O3" table:number-columns-spanned="14" office:value-type="string">
            <text:p text:style-name="P6">отчество (при наличии) &lt;122&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D2" table:number-columns-spanned="4" office:value-type="string">
            <text:p text:style-name="ConsPlusNormal"/>
          </table:table-cell>
          <table:covered-table-cell/>
          <table:covered-table-cell/>
          <table:covered-table-cell/>
        </table:table-row>
        <table:table-row table:style-name="Таблица9.1">
          <table:table-cell table:style-name="Таблица9.A2" table:number-columns-spanned="4" office:value-type="string">
            <text:p text:style-name="P16">б) дата рождения &lt;133&gt;:</text:p>
          </table: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1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7" office:value-type="string">
            <text:p text:style-name="P17">в) номер полиса обязательного медицинского страхования &lt;144&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0" office:value-type="string">
            <text:p text:style-name="ConsPlusNormal"/>
          </table:table-cell>
        </table:table-row>
        <table:table-row table:style-name="Таблица9.1">
          <table:table-cell table:style-name="Таблица9.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9.1">
          <table:table-cell table:style-name="Таблица9.A2" table:number-columns-spanned="12" office:value-type="string">
            <text:p text:style-name="P16">(персонифицированного) учета (СНИЛС) &lt;155&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6" office:value-type="string">
            <text:p text:style-name="ConsPlusNormal"/>
          </table:table-cell>
          <table:covered-table-cell/>
          <table:covered-table-cell/>
          <table:covered-table-cell/>
          <table:covered-table-cell/>
          <table:covered-table-cell/>
        </table:table-row>
        <table:table-row table:style-name="Таблица9.1">
          <table:table-cell table:style-name="Таблица9.A2" table:number-columns-spanned="18" office:value-type="string">
            <text:p text:style-name="P22">д) срок беременности на дату обращения получателя услуги <text:a xlink:type="simple" xlink:href="#P909" text:style-name="Internet_20_link" text:visited-style-name="Visited_20_Internet_20_Link"><text:span text:style-name="T1">&lt;19&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D2" table:number-columns-spanned="11"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2" office:value-type="string">
            <text:p text:style-name="P22">е) сведения о постановке на учет в ранние сроки</text:p>
            <text:p text:style-name="P22">беременности &lt;200&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D2" table:number-columns-spanned="1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2" office:value-type="string">
            <text:p text:style-name="P22">ж) сведения о предполагаемой дате родов &lt;222&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9" office:value-type="string">
            <text:p text:style-name="ConsPlusNormal"/>
          </table: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2" office:value-type="string">
            <text:p text:style-name="P22">з) сведения о многоплодной беременности &lt;233&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D2" table:number-columns-spanned="1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4" office:value-type="string">
            <text:p text:style-name="P22">и) номер выданного листка нетрудоспособности &lt;244&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O3" office:value-type="string">
            <text:p text:style-name="ConsPlusNormal"/>
          </table:table-cell>
          <table:table-cell table:style-name="Таблица9.D2" table:number-columns-spanned="3" office:value-type="string">
            <text:p text:style-name="ConsPlusNormal"/>
          </table:table-cell>
          <table:covered-table-cell/>
          <table:covered-table-cell/>
        </table:table-row>
        <table:table-row table:style-name="Таблица9.1">
          <table:table-cell table:style-name="Таблица9.A1" office:value-type="string">
            <text:p text:style-name="P24">к) сведения об оказании услуг по: правовой помощи, психологической помощи, медико-социальной помощи &lt;255&gt;: ____________________________________________________________________________________</text:p>
          </table:table-cell>
        </table:table-row>
      </table:table>
      <text:p text:style-name="P26"/>
      <table:table table:name="Таблица10" table:style-name="Таблица10">
        <table:table-column table:style-name="Таблица10.A"/>
        <table:table-row table:style-name="Таблица10.1">
          <table:table-cell table:style-name="Таблица10.A1" office:value-type="string">
            <text:h text:style-name="P6" text:outline-level="2"><text:bookmark text:name="P404"/>ТАЛОН РОДОВОГО СЕРТИФИКАТА</text:h>
          </table:table-cell>
        </table:table-row>
        <table:table-row table:style-name="Таблица10.1">
          <table:table-cell table:style-name="Таблица10.A1" office:value-type="string">
            <text:p text:style-name="P6">Статус Талона 2 <text:a xlink:type="simple" xlink:href="#P919" text:style-name="Internet_20_link" text:visited-style-name="Visited_20_Internet_20_Link"><text:span text:style-name="T1">&lt;29&gt;</text:span></text:a> __________________</text:p>
          </table:table-cell>
        </table:table-row>
        <table:table-row table:style-name="Таблица10.1">
          <table:table-cell table:style-name="Таблица10.A1" office:value-type="string">
            <text:p text:style-name="P6">Дата формирования Талона 2 <text:a xlink:type="simple" xlink:href="#P920" text:style-name="Internet_20_link" text:visited-style-name="Visited_20_Internet_20_Link"><text:span text:style-name="T1">&lt;30&gt;</text:span></text:a> __________________</text:p>
          </table:table-cell>
        </table:table-row>
      </table:table>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3"/>
        <table:table-column table:style-name="Таблица11.D"/>
        <table:table-column table:style-name="Таблица11.I"/>
        <table:table-column table:style-name="Таблица11.E" table:number-columns-repeated="3"/>
        <table:table-column table:style-name="Таблица11.M"/>
        <table:table-column table:style-name="Таблица11.D"/>
        <table:table-column table:style-name="Таблица11.I"/>
        <table:table-column table:style-name="Таблица11.E"/>
        <table:table-column table:style-name="Таблица11.D"/>
        <table:table-column table:style-name="Таблица11.E" table:number-columns-repeated="4"/>
        <table:table-column table:style-name="Таблица11.D"/>
        <table:table-column table:style-name="Таблица11.E" table:number-columns-repeated="2"/>
        <table:table-column table:style-name="Таблица11.Y"/>
        <table:table-column table:style-name="Таблица11.D"/>
        <table:table-column table:style-name="Таблица11.E" table:number-columns-repeated="4"/>
        <table:table-row table:style-name="Таблица11.1">
          <table:table-cell table:style-name="Таблица11.A1" office:value-type="string">
            <text:h text:style-name="P3" text:outline-level="3">1. Сведения о медицинской организации, оказывающей услуги в период родов:</text:h>
          </table:table-cell>
        </table:table-row>
        <table:table-row table:style-name="Таблица11.1">
          <table:table-cell table:style-name="Таблица11.A2" table:number-columns-spanned="3" office:value-type="string">
            <text:p text:style-name="P16">а) наименование <text:a xlink:type="simple" xlink:href="#P894" text:style-name="Internet_20_link" text:visited-style-name="Visited_20_Internet_20_Link"><text:span text:style-name="T1">&lt;4&gt;</text:span></text:a>:</text:p>
          </table:table-cell>
          <table:covered-table-cell/>
          <table:covered-table-cell/>
          <table:table-cell table:style-name="Таблица11.D2" table:number-columns-spanned="2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15" office:value-type="string">
            <text:p text:style-name="P15">б) идентификационный номер налогоплательщика <text:a xlink:type="simple" xlink:href="#P895" text:style-name="Internet_20_link" text:visited-style-name="Visited_20_Internet_20_Link"><text:span text:style-name="T1">&lt;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6" office:value-type="string">
            <text:p text:style-name="ConsPlusNormal"/>
          </table:table-cell>
          <table:covered-table-cell/>
          <table:covered-table-cell/>
          <table:covered-table-cell/>
          <table:covered-table-cell/>
          <table:covered-table-cell/>
        </table:table-row>
        <table:table-row table:style-name="Таблица11.1">
          <table:table-cell table:style-name="Таблица11.A3" table:number-columns-spanned="16" office:value-type="string">
            <text:p text:style-name="P15">в) основной государственный регистрационный номер <text:a xlink:type="simple" xlink:href="#P896" text:style-name="Internet_20_link" text:visited-style-name="Visited_20_Internet_20_Link"><text:span text:style-name="T1">&lt;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0" office:value-type="string">
            <text:p text:style-name="ConsPlusNormal"/>
          </table:table-cell>
        </table:table-row>
        <table:table-row table:style-name="Таблица11.1">
          <table:table-cell table:style-name="Таблица11.A3" table:number-columns-spanned="9" office:value-type="string">
            <text:p text:style-name="P15">г) код причины постановки на учет <text:a xlink:type="simple" xlink:href="#P897" text:style-name="Internet_20_link" text:visited-style-name="Visited_20_Internet_20_Link"><text:span text:style-name="T1">&lt;7&gt;</text:span></text:a>:</text:p>
          </table: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16">д) номер договора <text:a xlink:type="simple" xlink:href="#P898" text:style-name="Internet_20_link" text:visited-style-name="Visited_20_Internet_20_Link"><text:span text:style-name="T1">&lt;8&gt;</text:span></text:a>:</text:p>
          </table:table-cell>
        </table:table-row>
        <table:table-row table:style-name="Таблица11.1">
          <table:table-cell table:style-name="Таблица11.A2" table:number-columns-spanned="3" office:value-type="string">
            <text:p text:style-name="P16">е) дата договора <text:a xlink:type="simple" xlink:href="#P899" text:style-name="Internet_20_link" text:visited-style-name="Visited_20_Internet_20_Link"><text:span text:style-name="T1">&lt;9&gt;</text:span></text:a>:</text:p>
          </table: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19"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7" office:value-type="string">
            <text:p text:style-name="P16">ж) вид услуги по договору &lt;288&gt;:</text:p>
          </table:table-cell>
          <table:covered-table-cell/>
          <table:covered-table-cell/>
          <table:covered-table-cell/>
          <table:covered-table-cell/>
          <table:covered-table-cell/>
          <table:covered-table-cell/>
          <table:table-cell table:style-name="Таблица11.D2" table:number-columns-spanned="23"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h text:style-name="P3" text:outline-level="3">2. Сведения о получателе услуг:</text:h>
          </table:table-cell>
        </table:table-row>
        <table:table-row table:style-name="Таблица11.1">
          <table:table-cell table:style-name="Таблица11.A2" table:number-columns-spanned="2" office:value-type="string">
            <text:p text:style-name="P16">а) фамилия &lt;100&gt;:</text:p>
          </table:table-cell>
          <table:covered-table-cell/>
          <table:table-cell table:style-name="Таблица11.P3" table:number-columns-spanned="4" office:value-type="string">
            <text:p text:style-name="ConsPlusNormal"/>
          </table:table-cell>
          <table:covered-table-cell/>
          <table:covered-table-cell/>
          <table:covered-table-cell/>
          <table:table-cell table:style-name="Таблица11.P3" table:number-columns-spanned="4" office:value-type="string">
            <text:p text:style-name="P6">имя &lt;111&gt;:</text:p>
          </table:table-cell>
          <table:covered-table-cell/>
          <table:covered-table-cell/>
          <table:covered-table-cell/>
          <table:table-cell table:style-name="Таблица11.P3" table:number-columns-spanned="5" office:value-type="string">
            <text:p text:style-name="ConsPlusNormal"/>
          </table:table-cell>
          <table:covered-table-cell/>
          <table:covered-table-cell/>
          <table:covered-table-cell/>
          <table:covered-table-cell/>
          <table:table-cell table:style-name="Таблица11.P3" table:number-columns-spanned="10" office:value-type="string">
            <text:p text:style-name="P6">отчество (при наличии) &lt;122&gt;:</text:p>
          </table:table-cell>
          <table:covered-table-cell/>
          <table:covered-table-cell/>
          <table:covered-table-cell/>
          <table:covered-table-cell/>
          <table:covered-table-cell/>
          <table:covered-table-cell/>
          <table:covered-table-cell/>
          <table:covered-table-cell/>
          <table:covered-table-cell/>
          <table:table-cell table:style-name="Таблица11.D2" table:number-columns-spanned="5" office:value-type="string">
            <text:p text:style-name="ConsPlusNormal"/>
          </table:table-cell>
          <table:covered-table-cell/>
          <table:covered-table-cell/>
          <table:covered-table-cell/>
          <table:covered-table-cell/>
        </table:table-row>
        <table:table-row table:style-name="Таблица11.1">
          <table:table-cell table:style-name="Таблица11.A2" table:number-columns-spanned="4" office:value-type="string">
            <text:p text:style-name="P16">б) дата рождения &lt;133&gt;:</text:p>
          </table: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17" office:value-type="string">
            <text:p text:style-name="P17">в) номер полиса обязательного медицинского страхования &lt;144&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office:value-type="string">
            <text:p text:style-name="ConsPlusNormal"/>
          </table:table-cell>
        </table:table-row>
        <table:table-row table:style-name="Таблица11.1">
          <table:table-cell table:style-name="Таблица11.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11.1">
          <table:table-cell table:style-name="Таблица11.A2" table:number-columns-spanned="12" office:value-type="string">
            <text:p text:style-name="P16">(персонифицированного) учета (СНИЛС) &lt;155&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17">д) дата поступления получателя услуги на роды в медицинскую организацию, оказывающую</text:p>
          </table:table-cell>
        </table:table-row>
        <table:table-row table:style-name="Таблица11.1">
          <table:table-cell table:style-name="Таблица11.A2" table:number-columns-spanned="11" office:value-type="string">
            <text:p text:style-name="P16">медицинскую помощь в период родов <text:a xlink:type="simple" xlink:href="#P921" text:style-name="Internet_20_link" text:visited-style-name="Visited_20_Internet_20_Link"><text:span text:style-name="T1">&lt;31&gt;</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11"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6" office:value-type="string">
            <text:p text:style-name="P15">е) дата и время родов <text:a xlink:type="simple" xlink:href="#P922" text:style-name="Internet_20_link" text:visited-style-name="Visited_20_Internet_20_Link"><text:span text:style-name="T1">&lt;32&gt;</text:span></text:a>:</text:p>
          </table:table-cell>
          <table:covered-table-cell/>
          <table:covered-table-cell/>
          <table:covered-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table:number-columns-spanned="2" office:value-type="string">
            <text:p text:style-name="ConsPlusNormal"/>
          </table: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10" office:value-type="string">
            <text:p text:style-name="ConsPlusNormal"/>
          </table: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17">ж) исход родов по Международной классификации болезней и проблем, связанных</text:p>
          </table:table-cell>
        </table:table-row>
        <table:table-row table:style-name="Таблица11.1">
          <table:table-cell table:style-name="Таблица11.A2" table:number-columns-spanned="3" office:value-type="string">
            <text:p text:style-name="P17">со здоровьем <text:a xlink:type="simple" xlink:href="#P923" text:style-name="Internet_20_link" text:visited-style-name="Visited_20_Internet_20_Link"><text:span text:style-name="T1">&lt;33&gt;</text:span></text:a>:</text:p>
          </table:table-cell>
          <table:covered-table-cell/>
          <table:covered-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P3" office:value-type="string">
            <text:p text:style-name="ConsPlusNormal"/>
          </table:table-cell>
          <table:table-cell table:style-name="Таблица11.D2" table:number-columns-spanned="2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18" office:value-type="string">
            <text:p text:style-name="P23">з) число детей у получателя услуги, включая рожденных ранее <text:a xlink:type="simple" xlink:href="#P924" text:style-name="Internet_20_link" text:visited-style-name="Visited_20_Internet_20_Link"><text:span text:style-name="T1">&lt;3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D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table:number-columns-spanned="23" office:value-type="string">
            <text:p text:style-name="P23">и) сведения о смерти получателя услуги (в случае смерти получателя услуги) <text:a xlink:type="simple" xlink:href="#P925" text:style-name="Internet_20_link" text:visited-style-name="Visited_20_Internet_20_Link"><text:span text:style-name="T1">&lt;3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1.1">
          <table:table-cell table:style-name="Таблица11.A2" table:number-columns-spanned="18" office:value-type="string">
            <text:p text:style-name="P23">к) данные о новорожденном ребенке (детях) (пол, рост, вес) <text:a xlink:type="simple" xlink:href="#P926" text:style-name="Internet_20_link" text:visited-style-name="Visited_20_Internet_20_Link"><text:span text:style-name="T1">&lt;3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1.D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5">л) сведения о смерти новорожденного ребенка (детей) (в случае смерти новорожденного ребенка (детей) <text:a xlink:type="simple" xlink:href="#P927" text:style-name="Internet_20_link" text:visited-style-name="Visited_20_Internet_20_Link"><text:span text:style-name="T1">&lt;37&gt;</text:span></text:a>: _______________________________________________________________________________________</text:p>
          </table:table-cell>
        </table:table-row>
      </table:table>
      <text:p text:style-name="P27"/>
      <table:table table:name="Таблица12" table:style-name="Таблица12">
        <table:table-column table:style-name="Таблица12.A"/>
        <table:table-row table:style-name="Таблица12.1">
          <table:table-cell table:style-name="Таблица12.A1" office:value-type="string">
            <text:h text:style-name="P6" text:outline-level="2"><text:bookmark text:name="P549"/>ТАЛОН 3-1 РОДОВОГО СЕРТИФИКАТА</text:h>
            <text:p text:style-name="P6">(НА ОПЛАТУ УСЛУГ ЗА ПЕРВЫЕ ШЕСТЬ МЕСЯЦЕВ ДИСПАНСЕРНОГО НАБЛЮДЕНИЯ РЕБЕНКА (ДЕТЕЙ)</text:p>
          </table:table-cell>
        </table:table-row>
        <table:table-row table:style-name="Таблица12.1">
          <table:table-cell table:style-name="Таблица12.A1" office:value-type="string">
            <text:p text:style-name="P6">Статус Талона 3-1 <text:a xlink:type="simple" xlink:href="#P928" text:style-name="Internet_20_link" text:visited-style-name="Visited_20_Internet_20_Link"><text:span text:style-name="T1">&lt;38&gt;</text:span></text:a> __________________</text:p>
          </table:table-cell>
        </table:table-row>
        <table:table-row table:style-name="Таблица12.1">
          <table:table-cell table:style-name="Таблица12.A1" office:value-type="string">
            <text:p text:style-name="P6">Дата формирования Талона 3-1 <text:a xlink:type="simple" xlink:href="#P929" text:style-name="Internet_20_link" text:visited-style-name="Visited_20_Internet_20_Link"><text:span text:style-name="T1">&lt;39&gt;</text:span></text:a> __________________</text:p>
          </table:table-cell>
        </table:table-row>
      </table:table>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3"/>
        <table:table-column table:style-name="Таблица13.D"/>
        <table:table-column table:style-name="Таблица13.I"/>
        <table:table-column table:style-name="Таблица13.E" table:number-columns-repeated="3"/>
        <table:table-column table:style-name="Таблица13.M"/>
        <table:table-column table:style-name="Таблица13.D"/>
        <table:table-column table:style-name="Таблица13.I"/>
        <table:table-column table:style-name="Таблица13.E"/>
        <table:table-column table:style-name="Таблица13.D"/>
        <table:table-column table:style-name="Таблица13.E" table:number-columns-repeated="4"/>
        <table:table-column table:style-name="Таблица13.D"/>
        <table:table-column table:style-name="Таблица13.E" table:number-columns-repeated="2"/>
        <table:table-column table:style-name="Таблица13.Y"/>
        <table:table-column table:style-name="Таблица13.D"/>
        <table:table-column table:style-name="Таблица13.E" table:number-columns-repeated="4"/>
        <table:table-row table:style-name="Таблица13.1">
          <table:table-cell table:style-name="Таблица13.A1" office:value-type="string">
            <text:h text:style-name="P3" text:outline-level="3">1. Сведения о медицинской организации, оказывающей услуги в период родов:</text:h>
          </table:table-cell>
        </table:table-row>
        <table:table-row table:style-name="Таблица13.1">
          <table:table-cell table:style-name="Таблица13.A2" table:number-columns-spanned="3" office:value-type="string">
            <text:p text:style-name="P16">а) наименование <text:a xlink:type="simple" xlink:href="#P894" text:style-name="Internet_20_link" text:visited-style-name="Visited_20_Internet_20_Link"><text:span text:style-name="T1">&lt;4&gt;</text:span></text:a>:</text:p>
          </table:table-cell>
          <table:covered-table-cell/>
          <table:covered-table-cell/>
          <table:table-cell table:style-name="Таблица13.D2" table:number-columns-spanned="2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3" table:number-columns-spanned="15" office:value-type="string">
            <text:p text:style-name="P15">б) идентификационный номер налогоплательщика <text:a xlink:type="simple" xlink:href="#P895" text:style-name="Internet_20_link" text:visited-style-name="Visited_20_Internet_20_Link"><text:span text:style-name="T1">&lt;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6" office:value-type="string">
            <text:p text:style-name="ConsPlusNormal"/>
          </table:table-cell>
          <table:covered-table-cell/>
          <table:covered-table-cell/>
          <table:covered-table-cell/>
          <table:covered-table-cell/>
          <table:covered-table-cell/>
        </table:table-row>
        <table:table-row table:style-name="Таблица13.1">
          <table:table-cell table:style-name="Таблица13.A3" table:number-columns-spanned="16" office:value-type="string">
            <text:p text:style-name="P15">в) основной государственный регистрационный номер <text:a xlink:type="simple" xlink:href="#P896" text:style-name="Internet_20_link" text:visited-style-name="Visited_20_Internet_20_Link"><text:span text:style-name="T1">&lt;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0" office:value-type="string">
            <text:p text:style-name="ConsPlusNormal"/>
          </table:table-cell>
        </table:table-row>
        <table:table-row table:style-name="Таблица13.1">
          <table:table-cell table:style-name="Таблица13.A3" table:number-columns-spanned="9" office:value-type="string">
            <text:p text:style-name="P15">г) код причины постановки на учет <text:a xlink:type="simple" xlink:href="#P897" text:style-name="Internet_20_link" text:visited-style-name="Visited_20_Internet_20_Link"><text:span text:style-name="T1">&lt;7&gt;</text:span></text:a>:</text:p>
          </table: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6">д) номер договора <text:a xlink:type="simple" xlink:href="#P898" text:style-name="Internet_20_link" text:visited-style-name="Visited_20_Internet_20_Link"><text:span text:style-name="T1">&lt;8&gt;</text:span></text:a>:</text:p>
          </table:table-cell>
        </table:table-row>
        <table:table-row table:style-name="Таблица13.1">
          <table:table-cell table:style-name="Таблица13.A2" table:number-columns-spanned="3" office:value-type="string">
            <text:p text:style-name="P16">е) дата договора <text:a xlink:type="simple" xlink:href="#P899" text:style-name="Internet_20_link" text:visited-style-name="Visited_20_Internet_20_Link"><text:span text:style-name="T1">&lt;9&gt;</text:span></text:a>:</text:p>
          </table: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19"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7" office:value-type="string">
            <text:p text:style-name="P16">ж) вид услуги по договору &lt;288&gt;:</text:p>
          </table:table-cell>
          <table:covered-table-cell/>
          <table:covered-table-cell/>
          <table:covered-table-cell/>
          <table:covered-table-cell/>
          <table:covered-table-cell/>
          <table:covered-table-cell/>
          <table:table-cell table:style-name="Таблица13.D2" table:number-columns-spanned="23"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office:value-type="string">
            <text:h text:style-name="P3" text:outline-level="3">2. Сведения о получателе услуг:</text:h>
          </table:table-cell>
        </table:table-row>
        <table:table-row table:style-name="Таблица13.1">
          <table:table-cell table:style-name="Таблица13.A2" table:number-columns-spanned="2" office:value-type="string">
            <text:p text:style-name="P16">а) фамилия &lt;100&gt;:</text:p>
          </table:table-cell>
          <table:covered-table-cell/>
          <table:table-cell table:style-name="Таблица13.P3" table:number-columns-spanned="4" office:value-type="string">
            <text:p text:style-name="ConsPlusNormal"/>
          </table:table-cell>
          <table:covered-table-cell/>
          <table:covered-table-cell/>
          <table:covered-table-cell/>
          <table:table-cell table:style-name="Таблица13.P3" table:number-columns-spanned="4" office:value-type="string">
            <text:p text:style-name="P6">имя &lt;111&gt;:</text:p>
          </table:table-cell>
          <table:covered-table-cell/>
          <table:covered-table-cell/>
          <table:covered-table-cell/>
          <table:table-cell table:style-name="Таблица13.P3" table:number-columns-spanned="5" office:value-type="string">
            <text:p text:style-name="ConsPlusNormal"/>
          </table:table-cell>
          <table:covered-table-cell/>
          <table:covered-table-cell/>
          <table:covered-table-cell/>
          <table:covered-table-cell/>
          <table:table-cell table:style-name="Таблица13.P3" table:number-columns-spanned="10" office:value-type="string">
            <text:p text:style-name="P6">отчество (при наличии) &lt;122&gt;:</text:p>
          </table:table-cell>
          <table:covered-table-cell/>
          <table:covered-table-cell/>
          <table:covered-table-cell/>
          <table:covered-table-cell/>
          <table:covered-table-cell/>
          <table:covered-table-cell/>
          <table:covered-table-cell/>
          <table:covered-table-cell/>
          <table:covered-table-cell/>
          <table:table-cell table:style-name="Таблица13.D2" table:number-columns-spanned="5" office:value-type="string">
            <text:p text:style-name="ConsPlusNormal"/>
          </table:table-cell>
          <table:covered-table-cell/>
          <table:covered-table-cell/>
          <table:covered-table-cell/>
          <table:covered-table-cell/>
        </table:table-row>
        <table:table-row table:style-name="Таблица13.1">
          <table:table-cell table:style-name="Таблица13.A2" table:number-columns-spanned="4" office:value-type="string">
            <text:p text:style-name="P16">б) дата рождения &lt;133&gt;:</text:p>
          </table: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17" office:value-type="string">
            <text:p text:style-name="P17">в) номер полиса обязательного медицинского страхования &lt;144&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office:value-type="string">
            <text:p text:style-name="ConsPlusNormal"/>
          </table:table-cell>
        </table:table-row>
        <table:table-row table:style-name="Таблица13.1">
          <table:table-cell table:style-name="Таблица13.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13.1">
          <table:table-cell table:style-name="Таблица13.A2" table:number-columns-spanned="12" office:value-type="string">
            <text:p text:style-name="P16">(персонифицированного) учета (СНИЛС) &lt;155&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h text:style-name="P3" text:outline-level="3"><text:bookmark text:name="P653"/>3. Сведения о ребенке (детях), наблюдаемых в медицинской организации в первые полгода жизни <text:a xlink:type="simple" xlink:href="#P930" text:style-name="Internet_20_link" text:visited-style-name="Visited_20_Internet_20_Link"><text:span text:style-name="T1">&lt;40&gt;</text:span></text:a>:</text:h>
          </table:table-cell>
        </table:table-row>
        <table:table-row table:style-name="Таблица13.1">
          <table:table-cell table:style-name="Таблица13.A2" table:number-columns-spanned="2" office:value-type="string">
            <text:p text:style-name="P16">а) фамилия <text:a xlink:type="simple" xlink:href="#P931" text:style-name="Internet_20_link" text:visited-style-name="Visited_20_Internet_20_Link"><text:span text:style-name="T1">&lt;41&gt;</text:span></text:a>:</text:p>
          </table:table-cell>
          <table:covered-table-cell/>
          <table:table-cell table:style-name="Таблица13.P3" table:number-columns-spanned="4" office:value-type="string">
            <text:p text:style-name="ConsPlusNormal"/>
          </table:table-cell>
          <table:covered-table-cell/>
          <table:covered-table-cell/>
          <table:covered-table-cell/>
          <table:table-cell table:style-name="Таблица13.P3" table:number-columns-spanned="4" office:value-type="string">
            <text:p text:style-name="P6">имя <text:a xlink:type="simple" xlink:href="#P932" text:style-name="Internet_20_link" text:visited-style-name="Visited_20_Internet_20_Link"><text:span text:style-name="T1">&lt;42&gt;</text:span></text:a>:</text:p>
          </table:table-cell>
          <table:covered-table-cell/>
          <table:covered-table-cell/>
          <table:covered-table-cell/>
          <table:table-cell table:style-name="Таблица13.P3" table:number-columns-spanned="5" office:value-type="string">
            <text:p text:style-name="ConsPlusNormal"/>
          </table:table-cell>
          <table:covered-table-cell/>
          <table:covered-table-cell/>
          <table:covered-table-cell/>
          <table:covered-table-cell/>
          <table:table-cell table:style-name="Таблица13.P3" table:number-columns-spanned="10" office:value-type="string">
            <text:p text:style-name="P6">отчество (при наличии) <text:a xlink:type="simple" xlink:href="#P933" text:style-name="Internet_20_link" text:visited-style-name="Visited_20_Internet_20_Link"><text:span text:style-name="T1">&lt;43&gt;</text:span></text:a>:</text:p>
          </table:table-cell>
          <table:covered-table-cell/>
          <table:covered-table-cell/>
          <table:covered-table-cell/>
          <table:covered-table-cell/>
          <table:covered-table-cell/>
          <table:covered-table-cell/>
          <table:covered-table-cell/>
          <table:covered-table-cell/>
          <table:covered-table-cell/>
          <table:table-cell table:style-name="Таблица13.D2" table:number-columns-spanned="5" office:value-type="string">
            <text:p text:style-name="ConsPlusNormal"/>
          </table:table-cell>
          <table:covered-table-cell/>
          <table:covered-table-cell/>
          <table:covered-table-cell/>
          <table:covered-table-cell/>
        </table:table-row>
        <table:table-row table:style-name="Таблица13.1">
          <table:table-cell table:style-name="Таблица13.A2" table:number-columns-spanned="4" office:value-type="string">
            <text:p text:style-name="P16">б) дата рождения <text:a xlink:type="simple" xlink:href="#P934" text:style-name="Internet_20_link" text:visited-style-name="Visited_20_Internet_20_Link"><text:span text:style-name="T1">&lt;44&gt;</text:span></text:a>:</text:p>
          </table: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17" office:value-type="string">
            <text:p text:style-name="P17">в) номер полиса обязательного медицинского страхования <text:a xlink:type="simple" xlink:href="#P935" text:style-name="Internet_20_link" text:visited-style-name="Visited_20_Internet_20_Link"><text:span text:style-name="T1">&lt;4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office:value-type="string">
            <text:p text:style-name="ConsPlusNormal"/>
          </table:table-cell>
        </table:table-row>
        <table:table-row table:style-name="Таблица13.1">
          <table:table-cell table:style-name="Таблица13.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13.1">
          <table:table-cell table:style-name="Таблица13.A2" table:number-columns-spanned="12" office:value-type="string">
            <text:p text:style-name="P16">(персонифицированного) учета (СНИЛС) <text:a xlink:type="simple" xlink:href="#P936" text:style-name="Internet_20_link" text:visited-style-name="Visited_20_Internet_20_Link"><text:span text:style-name="T1">&lt;4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3.1">
          <table:table-cell table:style-name="Таблица13.A2" table:number-rows-spanned="2" table:number-columns-spanned="19" office:value-type="string">
            <text:p text:style-name="P17">д) даты начала и окончания периода наблюдения в медицинской</text:p>
            <text:p text:style-name="P17">организации <text:a xlink:type="simple" xlink:href="#P937" text:style-name="Internet_20_link" text:visited-style-name="Visited_20_Internet_20_Link"><text:span text:style-name="T1">&lt;47&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P3" office:value-type="string">
            <text:p text:style-name="ConsPlusNormal"/>
          </table:table-cell>
          <table:table-cell table:style-name="Таблица13.D2" table:number-columns-spanned="3" office:value-type="string">
            <text:p text:style-name="ConsPlusNormal"/>
          </table:table-cell>
          <table:covered-table-cell/>
          <table:covered-table-cell/>
        </table:table-row>
        <table:table-row table:style-name="Таблица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T22" office:value-type="string">
            <text:p text:style-name="ConsPlusNormal"/>
          </table:table-cell>
          <table:table-cell table:style-name="Таблица13.D2" table:number-columns-spanned="3" office:value-type="string">
            <text:p text:style-name="P28"/>
          </table:table-cell>
          <table:covered-table-cell/>
          <table:covered-table-cell/>
        </table:table-row>
      </table:table>
      <text:p text:style-name="P29"/>
      <table:table table:name="Таблица14" table:style-name="Таблица14">
        <table:table-column table:style-name="Таблица14.A"/>
        <table:table-row table:style-name="Таблица14.1">
          <table:table-cell table:style-name="Таблица14.A1" office:value-type="string">
            <text:h text:style-name="P6" text:outline-level="2"><text:bookmark text:name="P719"/>ТАЛОН 3-2 РОДОВОГО СЕРТИФИКАТА</text:h>
            <text:p text:style-name="P6">(НА ОПЛАТУ УСЛУГ ЗА ВТОРЫЕ ШЕСТЬ МЕСЯЦЕВ ДИСПАНСЕРНОГО</text:p>
            <text:p text:style-name="P6">НАБЛЮДЕНИЯ РЕБЕНКА)</text:p>
          </table:table-cell>
        </table:table-row>
        <table:table-row table:style-name="Таблица14.1">
          <table:table-cell table:style-name="Таблица14.A1" office:value-type="string">
            <text:p text:style-name="P6">Статус Талона 3-2 <text:a xlink:type="simple" xlink:href="#P938" text:style-name="Internet_20_link" text:visited-style-name="Visited_20_Internet_20_Link"><text:span text:style-name="T1">&lt;48&gt;</text:span></text:a> __________________</text:p>
          </table:table-cell>
        </table:table-row>
        <table:table-row table:style-name="Таблица14.1">
          <table:table-cell table:style-name="Таблица14.A1" office:value-type="string">
            <text:p text:style-name="P6">Дата формирования Талона 3-2 <text:a xlink:type="simple" xlink:href="#P939" text:style-name="Internet_20_link" text:visited-style-name="Visited_20_Internet_20_Link"><text:span text:style-name="T1">&lt;49&gt;</text:span></text:a> __________________</text:p>
          </table:table-cell>
        </table:table-row>
      </table:table>
      <text:p text:style-name="P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number-columns-repeated="3"/>
        <table:table-column table:style-name="Таблица15.D"/>
        <table:table-column table:style-name="Таблица15.I"/>
        <table:table-column table:style-name="Таблица15.E" table:number-columns-repeated="3"/>
        <table:table-column table:style-name="Таблица15.M"/>
        <table:table-column table:style-name="Таблица15.D"/>
        <table:table-column table:style-name="Таблица15.I"/>
        <table:table-column table:style-name="Таблица15.E"/>
        <table:table-column table:style-name="Таблица15.D"/>
        <table:table-column table:style-name="Таблица15.E" table:number-columns-repeated="4"/>
        <table:table-column table:style-name="Таблица15.D"/>
        <table:table-column table:style-name="Таблица15.E" table:number-columns-repeated="2"/>
        <table:table-column table:style-name="Таблица15.Y"/>
        <table:table-column table:style-name="Таблица15.D"/>
        <table:table-column table:style-name="Таблица15.E" table:number-columns-repeated="4"/>
        <table:table-row table:style-name="Таблица15.1">
          <table:table-cell table:style-name="Таблица15.A1" office:value-type="string">
            <text:h text:style-name="P3" text:outline-level="3">1. Сведения о медицинской организации, оказывающей услуги в период родов:</text:h>
          </table:table-cell>
        </table:table-row>
        <table:table-row table:style-name="Таблица15.1">
          <table:table-cell table:style-name="Таблица15.A2" table:number-columns-spanned="3" office:value-type="string">
            <text:p text:style-name="P16">а) наименование <text:a xlink:type="simple" xlink:href="#P894" text:style-name="Internet_20_link" text:visited-style-name="Visited_20_Internet_20_Link"><text:span text:style-name="T1">&lt;4&gt;</text:span></text:a>:</text:p>
          </table:table-cell>
          <table:covered-table-cell/>
          <table:covered-table-cell/>
          <table:table-cell table:style-name="Таблица15.D2" table:number-columns-spanned="27"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3" table:number-columns-spanned="15" office:value-type="string">
            <text:p text:style-name="P15">б) идентификационный номер налогоплательщика <text:a xlink:type="simple" xlink:href="#P895" text:style-name="Internet_20_link" text:visited-style-name="Visited_20_Internet_20_Link"><text:span text:style-name="T1">&lt;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6" office:value-type="string">
            <text:p text:style-name="ConsPlusNormal"/>
          </table:table-cell>
          <table:covered-table-cell/>
          <table:covered-table-cell/>
          <table:covered-table-cell/>
          <table:covered-table-cell/>
          <table:covered-table-cell/>
        </table:table-row>
        <table:table-row table:style-name="Таблица15.1">
          <table:table-cell table:style-name="Таблица15.A3" table:number-columns-spanned="16" office:value-type="string">
            <text:p text:style-name="P15">в) основной государственный регистрационный номер <text:a xlink:type="simple" xlink:href="#P896" text:style-name="Internet_20_link" text:visited-style-name="Visited_20_Internet_20_Link"><text:span text:style-name="T1">&lt;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0" office:value-type="string">
            <text:p text:style-name="ConsPlusNormal"/>
          </table:table-cell>
        </table:table-row>
        <table:table-row table:style-name="Таблица15.1">
          <table:table-cell table:style-name="Таблица15.A3" table:number-columns-spanned="9" office:value-type="string">
            <text:p text:style-name="P15">г) код причины постановки на учет <text:a xlink:type="simple" xlink:href="#P897" text:style-name="Internet_20_link" text:visited-style-name="Visited_20_Internet_20_Link"><text:span text:style-name="T1">&lt;7&gt;</text:span></text:a>:</text:p>
          </table: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12"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16">д) номер договора <text:a xlink:type="simple" xlink:href="#P898" text:style-name="Internet_20_link" text:visited-style-name="Visited_20_Internet_20_Link"><text:span text:style-name="T1">&lt;8&gt;</text:span></text:a>:</text:p>
          </table:table-cell>
        </table:table-row>
        <table:table-row table:style-name="Таблица15.1">
          <table:table-cell table:style-name="Таблица15.A2" table:number-columns-spanned="3" office:value-type="string">
            <text:p text:style-name="P16">е) дата договора <text:a xlink:type="simple" xlink:href="#P899" text:style-name="Internet_20_link" text:visited-style-name="Visited_20_Internet_20_Link"><text:span text:style-name="T1">&lt;9&gt;</text:span></text:a>:</text:p>
          </table: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19"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7" office:value-type="string">
            <text:p text:style-name="P16">ж) вид услуги по договору &lt;288&gt;:</text:p>
          </table:table-cell>
          <table:covered-table-cell/>
          <table:covered-table-cell/>
          <table:covered-table-cell/>
          <table:covered-table-cell/>
          <table:covered-table-cell/>
          <table:covered-table-cell/>
          <table:table-cell table:style-name="Таблица15.D2" table:number-columns-spanned="23"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h text:style-name="P3" text:outline-level="3">2. Сведения о получателе услуг:</text:h>
          </table:table-cell>
        </table:table-row>
        <table:table-row table:style-name="Таблица15.1">
          <table:table-cell table:style-name="Таблица15.A2" table:number-columns-spanned="2" office:value-type="string">
            <text:p text:style-name="P16">а) фамилия &lt;100&gt;:</text:p>
          </table:table-cell>
          <table:covered-table-cell/>
          <table:table-cell table:style-name="Таблица15.P3" table:number-columns-spanned="4" office:value-type="string">
            <text:p text:style-name="ConsPlusNormal"/>
          </table:table-cell>
          <table:covered-table-cell/>
          <table:covered-table-cell/>
          <table:covered-table-cell/>
          <table:table-cell table:style-name="Таблица15.P3" table:number-columns-spanned="4" office:value-type="string">
            <text:p text:style-name="P6">имя &lt;111&gt;:</text:p>
          </table:table-cell>
          <table:covered-table-cell/>
          <table:covered-table-cell/>
          <table:covered-table-cell/>
          <table:table-cell table:style-name="Таблица15.P3" table:number-columns-spanned="5" office:value-type="string">
            <text:p text:style-name="ConsPlusNormal"/>
          </table:table-cell>
          <table:covered-table-cell/>
          <table:covered-table-cell/>
          <table:covered-table-cell/>
          <table:covered-table-cell/>
          <table:table-cell table:style-name="Таблица15.P3" table:number-columns-spanned="10" office:value-type="string">
            <text:p text:style-name="P6">отчество (при наличии) &lt;122&gt;:</text:p>
          </table:table-cell>
          <table:covered-table-cell/>
          <table:covered-table-cell/>
          <table:covered-table-cell/>
          <table:covered-table-cell/>
          <table:covered-table-cell/>
          <table:covered-table-cell/>
          <table:covered-table-cell/>
          <table:covered-table-cell/>
          <table:covered-table-cell/>
          <table:table-cell table:style-name="Таблица15.D2" table:number-columns-spanned="5" office:value-type="string">
            <text:p text:style-name="ConsPlusNormal"/>
          </table:table-cell>
          <table:covered-table-cell/>
          <table:covered-table-cell/>
          <table:covered-table-cell/>
          <table:covered-table-cell/>
        </table:table-row>
        <table:table-row table:style-name="Таблица15.1">
          <table:table-cell table:style-name="Таблица15.A2" table:number-columns-spanned="4" office:value-type="string">
            <text:p text:style-name="P16">б) дата рождения &lt;133&gt;:</text:p>
          </table: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17" office:value-type="string">
            <text:p text:style-name="P17">в) номер полиса обязательного медицинского страхования &lt;144&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office:value-type="string">
            <text:p text:style-name="ConsPlusNormal"/>
          </table:table-cell>
        </table:table-row>
        <table:table-row table:style-name="Таблица15.1">
          <table:table-cell table:style-name="Таблица15.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15.1">
          <table:table-cell table:style-name="Таблица15.A2" table:number-columns-spanned="12" office:value-type="string">
            <text:p text:style-name="P16">(персонифицированного) учета (СНИЛС) &lt;155&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5.1">
          <table:table-cell table:style-name="Таблица15.A1" office:value-type="string">
            <text:h text:style-name="P3" text:outline-level="3">3. Сведения о ребенке (детях), наблюдаемых в медицинской организации во вторые полгода жизни <text:a xlink:type="simple" xlink:href="#P930" text:style-name="Internet_20_link" text:visited-style-name="Visited_20_Internet_20_Link"><text:span text:style-name="T1">&lt;40&gt;</text:span></text:a>:</text:h>
          </table:table-cell>
        </table:table-row>
        <table:table-row table:style-name="Таблица15.1">
          <table:table-cell table:style-name="Таблица15.A2" table:number-columns-spanned="2" office:value-type="string">
            <text:p text:style-name="P16">а) фамилия <text:a xlink:type="simple" xlink:href="#P940" text:style-name="Internet_20_link" text:visited-style-name="Visited_20_Internet_20_Link"><text:span text:style-name="T1">&lt;50&gt;</text:span></text:a>:</text:p>
          </table:table-cell>
          <table:covered-table-cell/>
          <table:table-cell table:style-name="Таблица15.P3" table:number-columns-spanned="4" office:value-type="string">
            <text:p text:style-name="ConsPlusNormal"/>
          </table:table-cell>
          <table:covered-table-cell/>
          <table:covered-table-cell/>
          <table:covered-table-cell/>
          <table:table-cell table:style-name="Таблица15.P3" table:number-columns-spanned="4" office:value-type="string">
            <text:p text:style-name="P6">имя <text:a xlink:type="simple" xlink:href="#P941" text:style-name="Internet_20_link" text:visited-style-name="Visited_20_Internet_20_Link"><text:span text:style-name="T1">&lt;51&gt;</text:span></text:a>:</text:p>
          </table:table-cell>
          <table:covered-table-cell/>
          <table:covered-table-cell/>
          <table:covered-table-cell/>
          <table:table-cell table:style-name="Таблица15.P3" table:number-columns-spanned="5" office:value-type="string">
            <text:p text:style-name="ConsPlusNormal"/>
          </table:table-cell>
          <table:covered-table-cell/>
          <table:covered-table-cell/>
          <table:covered-table-cell/>
          <table:covered-table-cell/>
          <table:table-cell table:style-name="Таблица15.P3" table:number-columns-spanned="10" office:value-type="string">
            <text:p text:style-name="P6">отчество (при наличии) <text:a xlink:type="simple" xlink:href="#P942" text:style-name="Internet_20_link" text:visited-style-name="Visited_20_Internet_20_Link"><text:span text:style-name="T1">&lt;52&gt;</text:span></text:a>:</text:p>
          </table:table-cell>
          <table:covered-table-cell/>
          <table:covered-table-cell/>
          <table:covered-table-cell/>
          <table:covered-table-cell/>
          <table:covered-table-cell/>
          <table:covered-table-cell/>
          <table:covered-table-cell/>
          <table:covered-table-cell/>
          <table:covered-table-cell/>
          <table:table-cell table:style-name="Таблица15.D2" table:number-columns-spanned="5" office:value-type="string">
            <text:p text:style-name="ConsPlusNormal"/>
          </table:table-cell>
          <table:covered-table-cell/>
          <table:covered-table-cell/>
          <table:covered-table-cell/>
          <table:covered-table-cell/>
        </table:table-row>
        <table:table-row table:style-name="Таблица15.1">
          <table:table-cell table:style-name="Таблица15.A2" table:number-columns-spanned="4" office:value-type="string">
            <text:p text:style-name="P16">б) дата рождения <text:a xlink:type="simple" xlink:href="#P943" text:style-name="Internet_20_link" text:visited-style-name="Visited_20_Internet_20_Link"><text:span text:style-name="T1">&lt;53&gt;</text:span></text:a>:</text:p>
          </table: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18" office:value-type="string">
            <text:p text:style-name="ConsPlus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17" office:value-type="string">
            <text:p text:style-name="P17">в) номер полиса обязательного медицинского страхования <text:a xlink:type="simple" xlink:href="#P944" text:style-name="Internet_20_link" text:visited-style-name="Visited_20_Internet_20_Link"><text:span text:style-name="T1">&lt;5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office:value-type="string">
            <text:p text:style-name="ConsPlusNormal"/>
          </table:table-cell>
        </table:table-row>
        <table:table-row table:style-name="Таблица15.1">
          <table:table-cell table:style-name="Таблица15.A1" office:value-type="string">
            <text:p text:style-name="P17">г) страховой номер индивидуального лицевого счета гражданина в системе индивидуального</text:p>
          </table:table-cell>
        </table:table-row>
        <table:table-row table:style-name="Таблица15.1">
          <table:table-cell table:style-name="Таблица15.A2" table:number-columns-spanned="12" office:value-type="string">
            <text:p text:style-name="P16">(персонифицированного) учета (СНИЛС) <text:a xlink:type="simple" xlink:href="#P945" text:style-name="Internet_20_link" text:visited-style-name="Visited_20_Internet_20_Link"><text:span text:style-name="T1">&lt;55&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7" office:value-type="string">
            <text:p text:style-name="ConsPlusNormal"/>
          </table:table-cell>
          <table:covered-table-cell/>
          <table:covered-table-cell/>
          <table:covered-table-cell/>
          <table:covered-table-cell/>
          <table:covered-table-cell/>
          <table:covered-table-cell/>
        </table:table-row>
        <table:table-row table:style-name="Таблица15.1">
          <table:table-cell table:style-name="Таблица15.A2" table:number-rows-spanned="2" table:number-columns-spanned="19" office:value-type="string">
            <text:p text:style-name="P17">д) даты начала и окончания периода наблюдения в медицинской</text:p>
            <text:p text:style-name="P17">организации <text:a xlink:type="simple" xlink:href="#P946" text:style-name="Internet_20_link" text:visited-style-name="Visited_20_Internet_20_Link"><text:span text:style-name="T1">&lt;56&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P3" office:value-type="string">
            <text:p text:style-name="ConsPlusNormal"/>
          </table:table-cell>
          <table:table-cell table:style-name="Таблица15.D2" table:number-columns-spanned="3" office:value-type="string">
            <text:p text:style-name="ConsPlusNormal"/>
          </table:table-cell>
          <table:covered-table-cell/>
          <table:covered-table-cell/>
        </table:table-row>
        <table:table-row table:style-name="Таблица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T22" office:value-type="string">
            <text:p text:style-name="ConsPlusNormal"/>
          </table:table-cell>
          <table:table-cell table:style-name="Таблица15.D2" table:number-columns-spanned="3" office:value-type="string">
            <text:p text:style-name="P30"/>
          </table:table-cell>
          <table:covered-table-cell/>
          <table:covered-table-cell/>
        </table:table-row>
      </table:table>
      <text:p text:style-name="P31"/>
      <text:p text:style-name="P12">--------------------------------</text:p>
      <text:p text:style-name="P13"><text:bookmark text:name="P891"/>&lt;1&gt; Генерируется при первичном формировании родового сертификата (далее - РС).</text:p>
      <text:p text:style-name="P13"><text:bookmark text:name="P892"/>&lt;2&gt; Генерируется при первичном формировании РС.</text:p>
      <text:p text:style-name="P13"><text:bookmark text:name="P893"/>&lt;3&gt; Генерируется при первичном формировании РС, указывается один из следующих статусов РС: открыт (присваивается при успешной обработке направленного от медицинской организации запроса с целью формирования РС, получения номера сформированного РС), оказание услуги (присваивается в случае успешной обработки направленных от медицинской организации сведений о хотя бы одном Талоне в составе данного РС), закрыт (присваивается в случае оплаты всех Талонов, входящих в состав данного РС и подлежащих оплате, либо в случае закрытия РС по запросу от медицинской организации).</text:p>
      <text:p text:style-name="P13"><text:bookmark text:name="P894"/>&lt;4&gt; Указывается наименование медицинской организации.</text:p>
      <text:p text:style-name="P13"><text:bookmark text:name="P895"/>&lt;5&gt; Указывается идентификационный номер налогоплательщика медицинской организации.</text:p>
      <text:p text:style-name="P13"><text:bookmark text:name="P896"/>&lt;6&gt; Указывается основной государственный регистрационный номер медицинской организации.</text:p>
      <text:p text:style-name="P13"><text:bookmark text:name="P897"/>&lt;7&gt; Указывается код причины постановки на учет, присвоенный медицинской организации.</text:p>
      <text:p text:style-name="P13"><text:bookmark text:name="P898"/>&lt;8&gt; Указывается номер договора, заключенный медицинской организацией с территориальным органом Фонда социального страхования Российской Федерации об оплате услуг женщинам в период беременности (услуги по оказанию медицинской помощи и по оказанию правовой, психологической и медико-социальной помощи), услуг услуг по медицинской помощи женщинам и новорожденным в период родов и в послеродовой период, а также услуг по проведению профилактических осмотров ребенка в течение первого года жизни (далее - договор).</text:p>
      <text:p text:style-name="P13"><text:bookmark text:name="P899"/>&lt;9&gt; Указывается дата договора.</text:p>
      <text:p text:style-name="P13"><text:bookmark text:name="P900"/>&lt;10&gt; Указывается фамилия женщины, обратившейся в медицинскую организацию (далее - получатель услуги).</text:p>
      <text:p text:style-name="P13"><text:bookmark text:name="P901"/>&lt;11&gt; Указывается имя получателя услуги.</text:p>
      <text:p text:style-name="P13"><text:bookmark text:name="P902"/>&lt;12&gt; Указывается отчество получателя услуги (при наличии).</text:p>
      <text:p text:style-name="P13"><text:bookmark text:name="P903"/>&lt;13&gt; Указывается дата рождения получателя услуги.</text:p>
      <text:p text:style-name="P13"><text:bookmark text:name="P904"/>&lt;14&gt; Указывается номер полиса обязательного медицинского страхования (далее - полис ОМС) получателя услуги либо информация о непредставлении сведений о полисе ОМС (в случае, если номер полиса ОМС не представлен).</text:p>
      <text:p text:style-name="P13"><text:bookmark text:name="P905"/>&lt;15&gt; Указывается страховой номер индивидуального лицевого счета (далее - СНИЛС) получателя услуги либо информация о непредставлении СНИЛС (в случае, если СНИЛС получателя услуги не представлен).</text:p>
      <text:p text:style-name="P13"><text:bookmark text:name="P906"/>&lt;16&gt; Указывается адрес места жительства получателя услуги либо информация о непредставлении адреса места жительства (в случае, если сведения об адресе места жительства получателя услуги не представлены).</text:p>
      <text:p text:style-name="P13">&lt;17&gt; Указываются наименование (вид) документа, удостоверяющего личность получателя <text:soft-page-break/>услуги, его серия и номер, дата его выдачи и кем и когда он выдан либо информация о непредставлении сведений о документе, удостоверяющем личность получателя услуги (в случае, если наименование, серия, номер, дата и орган выдачи документа, удостоверяющего личность, не представлены).</text:p>
      <text:p text:style-name="P13"><text:bookmark text:name="P908"/>&lt;18&gt; Указывается дата постановки получателя услуги на учет в медицинской организации.</text:p>
      <text:p text:style-name="P13"><text:bookmark text:name="P909"/>&lt;19&gt; Указывается срок беременности на дату обращения получателя услуги в медицинскую организацию.</text:p>
      <text:p text:style-name="P13"><text:bookmark text:name="P910"/>&lt;20&gt; Указывается информация о поставке получателя услуги на учет в ранние сроки беременности.</text:p>
      <text:p text:style-name="P13"><text:bookmark text:name="P911"/>&lt;21&gt; Указывается один из следующих статусов: "Беременность", "Прерывание беременности", "Роды", "Материнская смерть".</text:p>
      <text:p text:style-name="P13"><text:bookmark text:name="P912"/>&lt;22&gt; Указывается предполагаемая дата родов.</text:p>
      <text:p text:style-name="P13"><text:bookmark text:name="P913"/>&lt;23&gt; Указываются сведения о многоплодной беременности.</text:p>
      <text:p text:style-name="P13"><text:bookmark text:name="P914"/>&lt;24&gt; Указывается номер выданного листка нетрудоспособности.</text:p>
      <text:p text:style-name="P13"><text:bookmark text:name="P915"/>&lt;25&gt; Указывается информация об оказании услуги по правовой, психологической и медико-социальной помощи.</text:p>
      <text:p text:style-name="P13"><text:bookmark text:name="P916"/>&lt;26&gt; Указывается один из следующих статусов <text:a xlink:type="simple" xlink:href="#P268" text:style-name="Internet_20_link" text:visited-style-name="Visited_20_Internet_20_Link"><text:span text:style-name="T1">Талона 1</text:span></text:a>: принято территориальным органом Фонда (присваивается в случае успешной обработки направленных медицинской организацией сведений Талона 1), включен в реестр (присваивается в случае успешной обработки направленных медицинской организацией сведений платежных документов (Счет на оплату и Реестр талонов), в составе которых присутствует Талон 1), не подлежит оплате (присваивается в случае формирования РС, в состав которого входит Талон 1, по запросу родильного дома или детской поликлиники - в случае, если услуги женской консультации получателю услуг не оказывались), подтвержден (присваивается в случае подтверждения направленных медицинской организацией платежных документов, в состав которых входит Талон 1), направлено на оплату (присваивается в случае направления платежных документов, в состав которых входит Талон 1, на оплату), оплачен (присваивается при оплате Счета на оплату, направленного медицинской организацией с платежными документами, в состав которых входит Талон 1).</text:p>
      <text:p text:style-name="P13"><text:bookmark text:name="P917"/>&lt;27&gt; Указывается дата формирования <text:a xlink:type="simple" xlink:href="#P268" text:style-name="Internet_20_link" text:visited-style-name="Visited_20_Internet_20_Link"><text:span text:style-name="T1">Талона 1</text:span></text:a>.</text:p>
      <text:p text:style-name="P13"><text:bookmark text:name="P918"/>&lt;28&gt; Указывается вид услуги по договору.</text:p>
      <text:p text:style-name="P13"><text:bookmark text:name="P919"/>&lt;29&gt; Указывается один из следующих статусов <text:a xlink:type="simple" xlink:href="#P404" text:style-name="Internet_20_link" text:visited-style-name="Visited_20_Internet_20_Link"><text:span text:style-name="T1">Талона 2</text:span></text:a>: принято территориальным органом Фонда (присваивается в случае успешной обработки направленных медицинской организацией сведений Талона 2), включен в реестр (присваивается в случае успешной обработки направленных медицинской организацией сведений платежных документов (Счет на оплату и Реестр талонов), в составе которых присутствует Талон 2), не подлежит оплате (присваивается в случае формирования РС, в состав которого входит Талон 2, по запросу детской поликлиники - в случае, если услуги родильного дома получателю услуг не оказывались), подтвержден (присваивается в случае подтверждения направленных медицинской организацией платежных документов, в состав которых входит Талон 2), направлено на оплату (присваивается в случае направления платежных документов, в состав которых входит Талон 2, на оплату), оплачено (присваивается при оплате Счета на оплату, направленного медицинской организацией с платежными документами, в состав которых входит Талон 2).</text:p>
      <text:p text:style-name="P13"><text:bookmark text:name="P920"/>&lt;30&gt; Указывается дата формирования <text:a xlink:type="simple" xlink:href="#P404" text:style-name="Internet_20_link" text:visited-style-name="Visited_20_Internet_20_Link"><text:span text:style-name="T1">Талона 2</text:span></text:a>.</text:p>
      <text:p text:style-name="P13"><text:bookmark text:name="P921"/><text:soft-page-break/>&lt;31&gt; Указывается дата поступления получателя услуги в медицинскую организацию в связи с родами.</text:p>
      <text:p text:style-name="P13"><text:bookmark text:name="P922"/>&lt;32&gt; Указывается дата и время родов.</text:p>
      <text:p text:style-name="P13"><text:bookmark text:name="P923"/>&lt;33&gt; Указывается код по международной классификации болезней и проблем, связанных со здоровьем.</text:p>
      <text:p text:style-name="P13"><text:bookmark text:name="P924"/>&lt;34&gt; Указывается количество детей у получателя услуги, включая рожденных ранее.</text:p>
      <text:p text:style-name="P13"><text:bookmark text:name="P925"/>&lt;35&gt; Указывается информация о смерти получателя услуги (в случае смерти получателя услуги).</text:p>
      <text:p text:style-name="P13"><text:bookmark text:name="P926"/>&lt;36&gt; Указываются сведения о каждом рожденном ребенке.</text:p>
      <text:p text:style-name="P13"><text:bookmark text:name="P927"/>&lt;37&gt; Указывается информация о смерти новорожденного ребенка (детей) (в случае смерти новорожденного ребенка (детей).</text:p>
      <text:p text:style-name="P13"><text:bookmark text:name="P928"/>&lt;38&gt; Указывается один из следующих статусов <text:a xlink:type="simple" xlink:href="#P549" text:style-name="Internet_20_link" text:visited-style-name="Visited_20_Internet_20_Link"><text:span text:style-name="T1">Талона 3-1</text:span></text:a>: принято территориальным органом Фонда (присваивается в случае успешной обработки направленных медицинской организацией сведений Талона 3-1), включен в реестр (присваивается в случае успешной обработки направленных медицинской организацией сведений платежных документов (Счет на оплату и Реестр талонов), в составе которых присутствует Талон 3-1), не подлежит оплате (присваивается в случае, если для данного РС от медицинской организации не направлены сведения Талона 3-1 в срок, установленный нормативными правовыми актами для направления сведений Талона 3-1, в случае, если услуги медицинской организации в отношении ребенка (детей) в первые полгода жизни не оказывались), подтвержден (присваивается в случае подтверждения направленных медицинской организацией платежных документов, в состав которых входит Талон 3-1), направлено на оплату (присваивается в случае направления платежных документов, в состав которых входит Талон 3-1, на оплату), оплачено (присваивается при оплате Счета на оплату, направленного медицинской организацией с платежными документами, в состав которых входит Талон 3-1).</text:p>
      <text:p text:style-name="P13"><text:bookmark text:name="P929"/>&lt;39&gt; Указывается дата формирования <text:a xlink:type="simple" xlink:href="#P549" text:style-name="Internet_20_link" text:visited-style-name="Visited_20_Internet_20_Link"><text:span text:style-name="T1">Талона 3-1</text:span></text:a>.</text:p>
      <text:p text:style-name="P13"><text:bookmark text:name="P930"/>&lt;40&gt; При рождении нескольких детей, <text:a xlink:type="simple" xlink:href="#P653" text:style-name="Internet_20_link" text:visited-style-name="Visited_20_Internet_20_Link"><text:span text:style-name="T1">пункт 3</text:span></text:a> Талона 3-1 и Талона 3-2 оформляется на каждого ребенка отдельно.</text:p>
      <text:p text:style-name="P13"><text:bookmark text:name="P931"/>&lt;41&gt; Указывается фамилия ребенка (детей), наблюдаемого в медицинской организации в первые полгода жизни.</text:p>
      <text:p text:style-name="P13"><text:bookmark text:name="P932"/>&lt;42&gt; Указывается имя ребенка (детей), наблюдаемого в медицинской организации в первые полгода жизни.</text:p>
      <text:p text:style-name="P13"><text:bookmark text:name="P933"/>&lt;43&gt; Указывается отчество ребенка (детей) (при наличии), наблюдаемого в медицинской организации в первые полгода жизни.</text:p>
      <text:p text:style-name="P13"><text:bookmark text:name="P934"/>&lt;44&gt; Указывается дата рождения ребенка (детей), наблюдаемого в медицинской организации в первые полгода жизни.</text:p>
      <text:p text:style-name="P13"><text:bookmark text:name="P935"/>&lt;45&gt; Указывается СНИЛС ребенка (детей) (при наличии), наблюдаемого в медицинской организации в первые полгода жизни.</text:p>
      <text:p text:style-name="P13"><text:bookmark text:name="P936"/>&lt;46&gt; Указывается номер полиса ОМС ребенка (детей), наблюдаемого в медицинской организации в первые полгода жизни.</text:p>
      <text:p text:style-name="P13"><text:bookmark text:name="P937"/>&lt;47&gt; Указывается период диспансерного наблюдения ребенка (детей), наблюдаемого в <text:soft-page-break/>медицинской организации в первые полгода жизни (даты начала и окончания периода).</text:p>
      <text:p text:style-name="P13"><text:bookmark text:name="P938"/>&lt;48&gt; Указывается один из следующих статусов <text:a xlink:type="simple" xlink:href="#P719" text:style-name="Internet_20_link" text:visited-style-name="Visited_20_Internet_20_Link"><text:span text:style-name="T1">Талона 3-2</text:span></text:a>: принято территориальным органом Фонда (присваивается в случае успешной обработки направленных медицинской организацией сведений Талона 3-2), включен в реестр (присваивается в случае успешной обработки направленных медицинской организацией сведений платежных документов (Счет на оплату и Реестр талонов), в составе которых присутствует Талон 3-2), не подлежит оплате (присваивается в случае, если для данного РС от медицинской организации не направлены сведения Талона 3-2 в срок, установленный нормативными правовыми актами для направления сведений Талона 3-2, в случае, если услуги медицинской организации в отношении ребенка (детей) во вторые полгода жизни не оказывались), подтвержден (присваивается в случае подтверждения направленных медицинской организацией платежных документов, в состав которых входит Талон 3-2), направлено на оплату (присваивается в случае направления платежных документов, в состав которых входит Талон 3-2, на оплату), оплачено (присваивается при оплате Счета на оплату, направленного медицинской организацией с платежными документами, в состав которых входит Талон 3-2).</text:p>
      <text:p text:style-name="P13"><text:bookmark text:name="P939"/>&lt;49&gt; Указывается дата формирования <text:a xlink:type="simple" xlink:href="#P719" text:style-name="Internet_20_link" text:visited-style-name="Visited_20_Internet_20_Link"><text:span text:style-name="T1">Талона 3-2</text:span></text:a>.</text:p>
      <text:p text:style-name="P13"><text:bookmark text:name="P940"/>&lt;50&gt; Указывается фамилия ребенка (детей), поставленного на учет и наблюдавшегося в медицинской организации во вторые полгода с даты постановки на учет.</text:p>
      <text:p text:style-name="P13"><text:bookmark text:name="P941"/>&lt;51&gt; Указывается имя ребенка (детей), поставленного на учет и наблюдавшегося в медицинской организации во вторые полгода с даты постановки на учет.</text:p>
      <text:p text:style-name="P13"><text:bookmark text:name="P942"/>&lt;52&gt; Указывается отчество ребенка (детей) (при наличии), поставленного на учет и наблюдавшегося в медицинской организации во вторые полгода с даты постановки на учет.</text:p>
      <text:p text:style-name="P13"><text:bookmark text:name="P943"/>&lt;53&gt; Указывается дата рождения ребенка (детей), поставленного на учет и наблюдавшегося в медицинской организации во вторые полгода с даты постановки на учет.</text:p>
      <text:p text:style-name="P13"><text:bookmark text:name="P944"/>&lt;54&gt; Указывается номер полиса ОМС ребенка (детей), поставленного на учет и наблюдавшегося в медицинской организации во вторые полгода с даты постановки на учет.</text:p>
      <text:p text:style-name="P13"><text:bookmark text:name="P945"/>&lt;55&gt; Указывается СНИЛС ребенка (детей) (при наличии), поставленного на учет и наблюдавшегося в медицинской организации во вторые полгода с даты постановки на учет.</text:p>
      <text:p text:style-name="P13"><text:bookmark text:name="P946"/>&lt;56&gt; Указывается период диспансерного наблюдения ребенка (детей), поставленного на учет и наблюдавшегося в медицинской организации во вторые полгода с даты постановки на учет (даты начала и окончания периода).</text:p>
      <text:p text:style-name="P3"/>
      <text:p text:style-name="P3"/>
      <text:p text:style-name="P3"/>
      <text:p text:style-name="P3"/>
      <text:p text:style-name="P3"/>
      <text:h text:style-name="P8" text:outline-level="1">Приложение N 2</text:h>
      <text:p text:style-name="P8">к Приказу</text:p>
      <text:p text:style-name="P8">Министерства здравоохранения</text:p>
      <text:p text:style-name="P8">и социального развития</text:p>
      <text:p text:style-name="P8">Российской Федерации</text:p>
      <text:p text:style-name="P8">от 28 ноября 2005 г. N 701</text:p>
      <text:p text:style-name="P3"/>
      <text:p text:style-name="P42"><text:bookmark text:name="P959"/>ПОРЯДОК</text:p>
      <text:p text:style-name="P42">ВЫДАЧИ, УЧЕТА И ХРАНЕНИЯ РОДОВОГО СЕРТИФИКАТА,</text:p>
      <text:p text:style-name="P42">СФОРМИРОВАННОГО В ФОРМЕ ЭЛЕКТРОННОГО ДОКУМЕНТА</text:p>
      <text:p text:style-name="P1"><text:soft-page-break/></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
          </table:table-cell>
          <table:table-cell table:style-name="Таблица16.B1" office:value-type="string">
            <text:p text:style-name="P2"/>
          </table:table-cell>
          <table:table-cell table:style-name="Таблица16.B1" office:value-type="string">
            <text:p text:style-name="P6"><text:span text:style-name="T2">Список изменяющих документов</text:span></text:p>
            <text:p text:style-name="P6"><text:span text:style-name="T2">(в ред. </text:span><text:a xlink:type="simple" xlink:href="consultantplus://offline/ref=A633B6181274F087A7FB3805036A3CEA004E620B502016365C73690BF9ADBA50F84738111B1AEE95BBD62FC63CC907D16DC38DBBA435960821G5K" text:style-name="Internet_20_link" text:visited-style-name="Visited_20_Internet_20_Link"><text:span text:style-name="T1">Приказа</text:span></text:a><text:span text:style-name="T2"> Минздрава России от 15.06.2021 N 634н)</text:span></text:p>
          </table:table-cell>
          <table:table-cell table:style-name="Таблица16.B1" office:value-type="string">
            <text:p text:style-name="P2"/>
          </table:table-cell>
        </table:table-row>
      </table:table>
      <text:p text:style-name="P3"/>
      <text:p text:style-name="P12">1. Родовый <text:a xlink:type="simple" xlink:href="#P42" text:style-name="Internet_20_link" text:visited-style-name="Visited_20_Internet_20_Link"><text:span text:style-name="T1">сертификат</text:span></text:a> выдается посредством формирования электронного документа медицинскими организациями и иными организациями, осуществляющими медицинскую деятельность, участвующими в реализации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далее - медицинские организации), оказывающими услуги женщинам в период беременности (услуги по оказанию медицинской помощи и по оказанию правовой, психологической и медико-социальной помощи), услуги по медицинской помощи женщинам и новорожденным в период родов и в послеродовой период, а также услуги по проведению профилактических осмотров ребенка, поставленного в течение первого года жизни в возрасте до 3 месяцев на диспансерный учет, а также заключившими соглашение с территориальным органом Фонда социального страхования Российской Федерации об оплате указанных услуг (далее - договор), при первичном обращении женщины в медицинскую организацию.</text:p>
      <text:p text:style-name="P13">2. Формирование родового <text:a xlink:type="simple" xlink:href="#P42" text:style-name="Internet_20_link" text:visited-style-name="Visited_20_Internet_20_Link"><text:span text:style-name="T1">сертификата</text:span></text:a> в виде электронного документа, его учет и хранение осуществляется в федеральной государственной информационной системе "Единая интегрированная информационная система "Соцстрах" Фонда социального страхования Российской Федерации (далее - ЕИИС "Соцстрах") с использованием информационных систем, применяемых медицинской организацией для автоматизации своей деятельности, либо с помощью программного обеспечения, предоставляемого Фондом социального страхования Российской Федерации (далее - Фонд) на безвозмездной основе, посредством внешних сервисов информационного взаимодействия.</text:p>
      <text:p text:style-name="P13">При формировании родового <text:a xlink:type="simple" xlink:href="#P42" text:style-name="Internet_20_link" text:visited-style-name="Visited_20_Internet_20_Link"><text:span text:style-name="T1">сертификата</text:span></text:a> в форме электронного документа сведения предоставляются ЕИИС "Соцстрах" по каналам связи с использованием информационно-телекоммуникационной сети "Интернет". В случае наличия подключения медицинской организации к единой системе межведомственного электронного взаимодействия (далее - СМЭВ), сведения предоставляются с использованием данной системы.</text:p>
      <text:p text:style-name="P13">3. Настоящий Порядок определяет выдачу родового <text:a xlink:type="simple" xlink:href="#P42" text:style-name="Internet_20_link" text:visited-style-name="Visited_20_Internet_20_Link"><text:span text:style-name="T1">сертификата</text:span></text:a> посредством его формирования в форме электронного документа (далее - РС) в рамках информационного взаимодействия Фонда и медицинских организаций при обмене сведениями и при получении сведений о фактах оплаты за оказанные услуги медицинских организаций, которое осуществляется в соответствии с настоящим Порядком.</text:p>
      <text:p text:style-name="P13">Информация о форматах, определяющих методы обмена сведениями в электронном виде, а также структура и формат данных, необходимых для обработки сведений <text:a xlink:type="simple" xlink:href="#P42" text:style-name="Internet_20_link" text:visited-style-name="Visited_20_Internet_20_Link"><text:span text:style-name="T1">РС</text:span></text:a>, размещается на официальном сайте Фонда в информационно-телекоммуникационной сети "Интернет" (далее - форматы и структура данных).</text:p>
      <text:p text:style-name="P13">4. В целях формирования <text:a xlink:type="simple" xlink:href="#P42" text:style-name="Internet_20_link" text:visited-style-name="Visited_20_Internet_20_Link"><text:span text:style-name="T1">РС</text:span></text:a> медицинской организацией обеспечивается:</text:p>
      <text:p text:style-name="P13">доступ медицинской организации, осуществляющей информационное взаимодействие по обмену сведениями в целях формирования <text:a xlink:type="simple" xlink:href="#P42" text:style-name="Internet_20_link" text:visited-style-name="Visited_20_Internet_20_Link"><text:span text:style-name="T1">РС</text:span></text:a> (далее - участник информационного взаимодействия), к ЕИИС "Соцстрах" в соответствии с форматами и структурой данных и посредством информационно-телекоммуникационной сети "Интернет";</text:p>
      <text:p text:style-name="P13">настройка программного обеспечения, используемого медицинской организацией для информационного взаимодействия в целях формирования <text:a xlink:type="simple" xlink:href="#P42" text:style-name="Internet_20_link" text:visited-style-name="Visited_20_Internet_20_Link"><text:span text:style-name="T1">РС</text:span></text:a>, в соответствии с форматами и структурой данных;</text:p>
      <text:p text:style-name="P13"><text:soft-page-break/>наличие у медицинской организации следующих квалифицированных сертификатов ключа проверки электронной подписи:</text:p>
      <text:p text:style-name="P13">1) усиленная квалифицированная электронная подпись (далее - УКЭП) медицинской организации и (или) УКЭП руководителя медицинской организации;</text:p>
      <text:p text:style-name="P13">2) УКЭП главного бухгалтера медицинской организации (при наличии).</text:p>
      <text:p text:style-name="P13">5. В целях формирования <text:a xlink:type="simple" xlink:href="#P42" text:style-name="Internet_20_link" text:visited-style-name="Visited_20_Internet_20_Link"><text:span text:style-name="T1">РС</text:span></text:a> и работы с РС медицинские организации при информационном взаимодействии с Фондом в течение одного рабочего дня с момента получения сведений осуществляют:</text:p>
      <text:p text:style-name="P13">направление запроса с целью формирования <text:a xlink:type="simple" xlink:href="#P42" text:style-name="Internet_20_link" text:visited-style-name="Visited_20_Internet_20_Link"><text:span text:style-name="T1">РС</text:span></text:a>, получения номера, сформированного РС;</text:p>
      <text:p text:style-name="P13">направление запроса на получение сведений сформированного ранее <text:a xlink:type="simple" xlink:href="#P42" text:style-name="Internet_20_link" text:visited-style-name="Visited_20_Internet_20_Link"><text:span text:style-name="T1">РС</text:span></text:a> и размещенного в ЕИИС "Соцстрах" РС в случае, когда получателю услуги были оказаны услуги в медицинской организации, по запросу которой был сформирован РС на данного получателя услуги;</text:p>
      <text:p text:style-name="P13">формирование и направление сведений <text:a xlink:type="simple" xlink:href="#P42" text:style-name="Internet_20_link" text:visited-style-name="Visited_20_Internet_20_Link"><text:span text:style-name="T1">РС</text:span></text:a> об очередном обращении (необращении) получателя услуги в медицинскую организацию (женскую консультацию), где проходит наблюдение получатель услуги в период беременности в ЕИИС "Соцстрах";</text:p>
      <text:p text:style-name="P13">формирование и направление сведений <text:a xlink:type="simple" xlink:href="#P42" text:style-name="Internet_20_link" text:visited-style-name="Visited_20_Internet_20_Link"><text:span text:style-name="T1">РС</text:span></text:a> с данными медицинской организации, содержащихся в <text:a xlink:type="simple" xlink:href="#P268" text:style-name="Internet_20_link" text:visited-style-name="Visited_20_Internet_20_Link"><text:span text:style-name="T1">Талоне 1</text:span></text:a>, которые осуществляются при первой явке получателя услуги в медицинскую организацию, длительность наблюдения в которой составила непрерывно не менее 12 недель, и направление этих сведений в ЕИИС "Соцстрах";</text:p>
      <text:p text:style-name="P13">формирование и направление сведений <text:a xlink:type="simple" xlink:href="#P42" text:style-name="Internet_20_link" text:visited-style-name="Visited_20_Internet_20_Link"><text:span text:style-name="T1">РС</text:span></text:a> с данными медицинской организации, содержащихся в <text:a xlink:type="simple" xlink:href="#P404" text:style-name="Internet_20_link" text:visited-style-name="Visited_20_Internet_20_Link"><text:span text:style-name="T1">Талоне 2</text:span></text:a>, которые осуществляются при поступлении получателя услуги в медицинскую организацию в связи с родами, и направление этих сведений в ЕИИС "Соцстрах";</text:p>
      <text:p text:style-name="P13">формирование сведений о ребенке (детях), поставленном на учет в медицинской организации в период до трех месяцев с даты рождения, и направление этих сведений в ЕИИС "Соцстрах";</text:p>
      <text:p text:style-name="P13">формирование и направление сведений <text:a xlink:type="simple" xlink:href="#P42" text:style-name="Internet_20_link" text:visited-style-name="Visited_20_Internet_20_Link"><text:span text:style-name="T1">РС</text:span></text:a> с данными медицинской организации за первые полгода наблюдения ребенка (детей), содержащихся в <text:a xlink:type="simple" xlink:href="#P549" text:style-name="Internet_20_link" text:visited-style-name="Visited_20_Internet_20_Link"><text:span text:style-name="T1">Талоне 3-1</text:span></text:a>, которые предусматривают формирование сведений <text:a xlink:type="simple" xlink:href="#P549" text:style-name="Internet_20_link" text:visited-style-name="Visited_20_Internet_20_Link"><text:span text:style-name="T1">Талона 3-1</text:span></text:a> при постановке на учет ребенка (детей) в медицинской организации в период до трех месяцев с даты рождения и по результатам оказания услуги по истечении первых шести месяцев с даты постановки на учет и направление этих сведений в ЕИИС "Соцстрах";</text:p>
      <text:p text:style-name="P13">формирование и направление сведений <text:a xlink:type="simple" xlink:href="#P42" text:style-name="Internet_20_link" text:visited-style-name="Visited_20_Internet_20_Link"><text:span text:style-name="T1">РС</text:span></text:a> с данными медицинской организации за вторые полгода наблюдения ребенка (детей), содержащихся в <text:a xlink:type="simple" xlink:href="#P719" text:style-name="Internet_20_link" text:visited-style-name="Visited_20_Internet_20_Link"><text:span text:style-name="T1">Талоне 3-2</text:span></text:a>, которые предусматривают формирование сведений <text:a xlink:type="simple" xlink:href="#P719" text:style-name="Internet_20_link" text:visited-style-name="Visited_20_Internet_20_Link"><text:span text:style-name="T1">Талона 3-2</text:span></text:a> при постановке на учет ребенка (детей) в медицинской организации в период трех месяцев с даты рождения и по результатам оказания услуги по истечении вторых шести месяцев с даты постановки на учет и направление этих сведений в ЕИИС "Соцстрах";</text:p>
      <text:p text:style-name="P13">формирование сведений платежных документов (Счет на оплату, Реестр Талонов) и направление этих сведений в ЕИИС "Соцстрах";</text:p>
      <text:p text:style-name="P13">направление запроса на получение сведений по статусу Счета, представленному к оплате в связи с оказанными услугами и в соответствии с представленными в Фонд талонами <text:a xlink:type="simple" xlink:href="#P42" text:style-name="Internet_20_link" text:visited-style-name="Visited_20_Internet_20_Link"><text:span text:style-name="T1">РС</text:span></text:a>;</text:p>
      <text:p text:style-name="P13">направление запроса на получение сведений по Талонам <text:a xlink:type="simple" xlink:href="#P42" text:style-name="Internet_20_link" text:visited-style-name="Visited_20_Internet_20_Link"><text:span text:style-name="T1">РС</text:span></text:a>, переданным в Фонд за <text:soft-page-break/>определенный период времени и находящимся в определенном статусе (в том числе для получения сведений о неоплаченных Талонах РС);</text:p>
      <text:p text:style-name="P13">направление запроса на закрытие <text:a xlink:type="simple" xlink:href="#P42" text:style-name="Internet_20_link" text:visited-style-name="Visited_20_Internet_20_Link"><text:span text:style-name="T1">РС</text:span></text:a>, который предусматривает прекращение информационного взаимодействия в части конкретного РС, а также закрытие РС в случае его ошибочного формирования по запросу медицинской организации.</text:p>
      <text:p text:style-name="P13"><text:bookmark text:name="P989"/>6. При направлении запросов и сведений, указанных в пункте 6 настоящего Порядка:</text:p>
      <text:p text:style-name="P13">1) направление персонифицированного запроса от медицинской организации осуществляется в 2 этапа: в асинхронном режиме с получением результата загрузки запроса и запрос результата обработки персонифицированного запроса в синхронном режиме с получением результата обработки комплексом программно-технических средств, осуществляющим обмен сведениями между Фондом и участниками информационного взаимодействия (далее - сервис);</text:p>
      <text:p text:style-name="P13">2) персонифицированный запрос и запрос результата обработки подписываются УКЭП медицинской организации и (или) УКЭП руководителя медицинской организации, за исключением запроса, включающего формирование сведений платежных документов (Счет на оплату, Реестр Талонов) и направление этих сведений в ЕИИС "Соцстрах";</text:p>
      <text:p text:style-name="P13">сведения платежных документов (Счета на оплату и Реестры Талонов) подписываются:</text:p>
      <text:p text:style-name="P13">УКЭП главного бухгалтера медицинской организации (при наличии) (Счет на оплату);</text:p>
      <text:p text:style-name="P13">УКЭП руководителя медицинской организации и УКЭП медицинской организации (Счет на оплату и Реестр Талонов);</text:p>
      <text:p text:style-name="P13">3) дата постановки получателя услуги на учет в медицинской организации направляется в запросе не позднее 1 недели с момента указанной постановки на учет;</text:p>
      <text:p text:style-name="P13">4) медицинской организацией осуществляется направление сведений об очередном обращении получателя услуги в медицинскую организацию, при котором указываются:</text:p>
      <text:p text:style-name="P13">текущий акушерский статус получателя услуги: "Беременность", "Прерывание беременности", "Роды", "Материнская смерть";</text:p>
      <text:p text:style-name="P13">дата очередного обращения получателя услуги в медицинскую организацию (женскую консультацию);</text:p>
      <text:p text:style-name="P13">срок беременности на дату очередного обращения получателя услуги в медицинскую организацию (женскую консультацию).</text:p>
      <text:p text:style-name="P13">Медицинская организация направляет в Фонд сведения о необращении получателя услуги в медицинскую организацию (женскую консультацию) в случае, если получатель услуги не обратился в медицинскую организацию (женскую консультацию) в течение 4 недель с момента предыдущего обращения или с момента постановки на учет в медицинскую организацию (женскую консультацию);</text:p>
      <text:p text:style-name="P13">5) при получении услуги в родильном доме в случае непредставления получателем услуги никаких сведений и документов о нем, кроме имени и даты рождения, информация о непредставлении сведений и документов направляется медицинской организацией в Фонд;</text:p>
      <text:p text:style-name="P13">6) Фонд в ответ на персонифицированный запрос медицинской организации направляет:</text:p>
      <text:p text:style-name="P13">сообщение об успешной загрузке и идентификатор загруженного входящего запроса от медицинской организации (далее - положительный результат загрузки);</text:p>
      <text:p text:style-name="P13"><text:soft-page-break/>сообщение о том, что запрос не загружен (далее - отрицательный результат загрузки);</text:p>
      <text:p text:style-name="P13">7) Фонд в ответ на запрос медицинской организации о результате обработки персонифицированного запроса направляет результат обработки, подписанный УКЭП Фонда:</text:p>
      <text:p text:style-name="P13">а) при положительном результате загрузки - сообщение об успешной загрузке и идентификатор загруженного входящего сообщения от медицинской организации;</text:p>
      <text:p text:style-name="P13">б) при положительном результате загрузки в зависимости от направленных запросов и сведений, указанных в <text:a xlink:type="simple" xlink:href="#P989" text:style-name="Internet_20_link" text:visited-style-name="Visited_20_Internet_20_Link"><text:span text:style-name="T1">пункте 6</text:span></text:a> настоящего Порядка, направляются следующие результаты обработки запросов:</text:p>
      <text:p text:style-name="P13">формируется новый <text:a xlink:type="simple" xlink:href="#P42" text:style-name="Internet_20_link" text:visited-style-name="Visited_20_Internet_20_Link"><text:span text:style-name="T1">РС</text:span></text:a> и присваивается его номер (РС в статусе "Открыт") для последующего формирования Талонов РС либо предоставляется номер сформированного РС с информацией о том, что РС для данного получателя услуги был ранее сформирован по запросу медицинской организации, с указанием наименования медицинской организации, ранее запросившей формирование РС (РС может быть в статусе "Открыт" или "Оказание услуг");</text:p>
      <text:p text:style-name="P13">статус сведений об очередном обращении женщины в медицинскую организацию, загруженных в ЕИИС "Соцстрах";</text:p>
      <text:p text:style-name="P13">статус <text:a xlink:type="simple" xlink:href="#P268" text:style-name="Internet_20_link" text:visited-style-name="Visited_20_Internet_20_Link"><text:span text:style-name="T1">Талона 1</text:span></text:a>, загруженного в ЕИИС "Соцстрах";</text:p>
      <text:p text:style-name="P13">статус <text:a xlink:type="simple" xlink:href="#P404" text:style-name="Internet_20_link" text:visited-style-name="Visited_20_Internet_20_Link"><text:span text:style-name="T1">Талона 2</text:span></text:a>, загруженного в ЕИИС "Соцстрах";</text:p>
      <text:p text:style-name="P13">информация об успешной обработке и загрузке в ЕИИС "Соцстрах" сведений о постановке детей на учет в медицинской организации;</text:p>
      <text:p text:style-name="P13">статус <text:a xlink:type="simple" xlink:href="#P549" text:style-name="Internet_20_link" text:visited-style-name="Visited_20_Internet_20_Link"><text:span text:style-name="T1">Талона 3-1</text:span></text:a>, загруженного в ЕИИС "Соцстрах";</text:p>
      <text:p text:style-name="P13">статус <text:a xlink:type="simple" xlink:href="#P719" text:style-name="Internet_20_link" text:visited-style-name="Visited_20_Internet_20_Link"><text:span text:style-name="T1">Талона 3-2</text:span></text:a>, загруженного в ЕИИС "Соцстрах";</text:p>
      <text:p text:style-name="P13">статус Счета на оплату, загруженного в ЕИИС "Соцстрах";</text:p>
      <text:p text:style-name="P13">следующие сведения по статусу Счета на оплату и (или) факту оплаты Счета: номер платежного поручения (в случае, если Счет оплачен), дата платежного поручения, сумма по платежному поручению в рублях;</text:p>
      <text:p text:style-name="P13">Счет на оплату, который может иметь следующие текущие статусы: "принято территориальным органом Фонда" (присваивается в случае успешной обработки сведений платежных документов, направленных медицинской организацией), "подтвержден" (присваивается в случае подтверждения платежных документов ответственным сотрудником Фонда), "направлено на оплату" (присваивается в случае направления платежных документов на оплату), "оплата перечислена" (присваивается в случае получения информации об успешно исполненном платежном поручении);</text:p>
      <text:p text:style-name="P13">сведения по запрошенным Талонам <text:a xlink:type="simple" xlink:href="#P42" text:style-name="Internet_20_link" text:visited-style-name="Visited_20_Internet_20_Link"><text:span text:style-name="T1">РС</text:span></text:a>: номер РС, дата формирования РС, вид услуги по договору, статус Талона РС, соответствующего виду услуги (статус Талона РС соответствует статусу, указанному в запросе от медицинской организации), дата формирования Талона РС;</text:p>
      <text:p text:style-name="P13">статус РС ("Закрыт"), присвоенный в ЕИИС "Соцстрах";</text:p>
      <text:p text:style-name="P13">в) при отрицательном результате загрузки - сообщение с указанием ошибок обработки персонифицированного запроса.</text:p>
      <text:p text:style-name="P12"/>
      <text:p text:style-name="P12"/>
      <text:p text:style-name="P12"/>
      <text:p text:style-name="P12"><text:soft-page-break/></text:p>
      <text:p text:style-name="P12"/>
      <text:h text:style-name="P8" text:outline-level="1">Приложение N 3</text:h>
      <text:p text:style-name="P8">к Приказу</text:p>
      <text:p text:style-name="P8">Министерства здравоохранения</text:p>
      <text:p text:style-name="P8">и социального развития</text:p>
      <text:p text:style-name="P8">Российской Федерации</text:p>
      <text:p text:style-name="P8">от 28 ноября 2005 г. N 701</text:p>
      <text:p text:style-name="P8"/>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
          </table:table-cell>
          <table:table-cell table:style-name="Таблица17.B1" office:value-type="string">
            <text:p text:style-name="P2"/>
          </table:table-cell>
          <table:table-cell table:style-name="Таблица17.B1" office:value-type="string">
            <text:p text:style-name="P3"><text:span text:style-name="T2">КонсультантПлюс: примечание.</text:span></text:p>
            <text:p text:style-name="P3"><text:span text:style-name="T2">Приложение N 3 действует в отношении родовых сертификатов, выданных на бумажном носителе до 01.07.2021 (</text:span><text:a xlink:type="simple" xlink:href="consultantplus://offline/ref=9B41C6805226F6B2083B095F7115581DFA1AA0AED78CB97F7D6D58662F6D4F2F31204518B5E2C8388B6B3212DEE60C10E86FB3779609C0DD3FGEK" text:style-name="Internet_20_link" text:visited-style-name="Visited_20_Internet_20_Link"><text:span text:style-name="T1">Приказ</text:span></text:a><text:span text:style-name="T2"> Минздрава России от 15.06.2021 N 634н).</text:span></text:p>
          </table:table-cell>
          <table:table-cell table:style-name="Таблица17.B1" office:value-type="string">
            <text:p text:style-name="P2"/>
          </table:table-cell>
        </table:table-row>
      </table:table>
      <text:p text:style-name="P43"><text:bookmark text:name="P1035"/>ПОРЯДОК</text:p>
      <text:p text:style-name="P42">ОБЕСПЕЧЕНИЯ РОДОВЫМИ СЕРТИФИКАТАМИ ГОСУДАРСТВЕННЫХ</text:p>
      <text:p text:style-name="P42">И МУНИЦИПАЛЬНЫХ УЧРЕЖДЕНИЙ ЗДРАВООХРАНЕНИЯ,</text:p>
      <text:p text:style-name="P42">ИХ УЧЕТА И ХРАНЕНИЯ</text:p>
      <text:p text:style-name="P1"/>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
          </table:table-cell>
          <table:table-cell table:style-name="Таблица18.B1" office:value-type="string">
            <text:p text:style-name="P2"/>
          </table:table-cell>
          <table:table-cell table:style-name="Таблица18.B1" office:value-type="string">
            <text:p text:style-name="P6"><text:span text:style-name="T2">Список изменяющих документов</text:span></text:p>
            <text:p text:style-name="P6"><text:span text:style-name="T2">(в ред. </text:span><text:a xlink:type="simple" xlink:href="consultantplus://offline/ref=9B41C6805226F6B2083B095F7115581DF11AACAFD58FE475753454642862103836694919B5E2C83E87343707CFBE0019FE71B2688A0BC23DGDK" text:style-name="Internet_20_link" text:visited-style-name="Visited_20_Internet_20_Link"><text:span text:style-name="T1">Приказа</text:span></text:a><text:span text:style-name="T2"> Минздравсоцразвития России от 08.05.2009 N 240н)</text:span></text:p>
          </table:table-cell>
          <table:table-cell table:style-name="Таблица18.B1" office:value-type="string">
            <text:p text:style-name="P2"/>
          </table:table-cell>
        </table:table-row>
      </table:table>
      <text:p text:style-name="P6"/>
      <text:p text:style-name="P12">1. Настоящий Порядок регулирует вопросы, связанные с обеспечением родовыми <text:a xlink:type="simple" xlink:href="#P42" text:style-name="Internet_20_link" text:visited-style-name="Visited_20_Internet_20_Link"><text:span text:style-name="T1">сертификатами</text:span></text:a> государственных и муниципальных учреждений здравоохранения, оказывающих услуги медицинской помощи женщинам в период беременности, имеющих лицензию на медицинскую деятельность в части осуществления работ и услуг по специальности "акушерство и гинекология" (далее - женские консультации), а также вопросы, связанные с учетом и хранением родовых сертификатов.</text:p>
      <text:p text:style-name="P13">2. Изготовление родовых сертификатов осуществляется Фондом социального страхования Российской Федерации (далее - Фонд). Родовый сертификат является защищенной полиграфической продукцией уровня "В" и должен соответствовать требованиям, указанным в <text:a xlink:type="simple" xlink:href="consultantplus://offline/ref=9B41C6805226F6B2083B095F7115581DFC16A0ADD68FE475753454642862103836694919B5E3CA3087343707CFBE0019FE71B2688A0BC23DGDK" text:style-name="Internet_20_link" text:visited-style-name="Visited_20_Internet_20_Link"><text:span text:style-name="T1">приложении N 3</text:span></text:a> к Приказу Министерства финансов Российской Федерации от 7 февраля 2003 г. N 14н "О реализации Постановления Правительства Российской Федерации от 11 ноября 2002 г. N 817" (зарегистрирован Минюстом России 17 марта 2003 г. N 4271), с изменениями, внесенными <text:a xlink:type="simple" xlink:href="consultantplus://offline/ref=9B41C6805226F6B2083B095F7115581DFC16A0A9D38FE475753454642862102A36314518BDFCC8399262664139G8K" text:style-name="Internet_20_link" text:visited-style-name="Visited_20_Internet_20_Link"><text:span text:style-name="T1">Приказом</text:span></text:a> Минфина России от 11 июля 2005 г. N 90н (зарегистрирован Минюстом России 2 августа 2005 г. N 6860).</text:p>
      <text:p text:style-name="P3">(в ред. <text:a xlink:type="simple" xlink:href="consultantplus://offline/ref=9B41C6805226F6B2083B095F7115581DF11AACAFD58FE475753454642862103836694919B5E2C83E87343707CFBE0019FE71B2688A0BC23DGDK" text:style-name="Internet_20_link" text:visited-style-name="Visited_20_Internet_20_Link"><text:span text:style-name="T1">Приказа</text:span></text:a> Минздравсоцразвития России от 08.05.2009 N 240н)</text:p>
      <text:p text:style-name="P13">Родовые сертификаты направляются предприятием-изготовителем в исполнительные органы Фонда.</text:p>
      <text:p text:style-name="P13">3. Исполнительные органы Фонда (региональные отделения, филиалы региональных отделений) обеспечивают родовыми сертификатами женские консультации по мере необходимости на основании отчетов-заявок на получение родовых сертификатов, представляемых на соответствующий квартал года в порядке, установленном <text:a xlink:type="simple" xlink:href="#P1063" text:style-name="Internet_20_link" text:visited-style-name="Visited_20_Internet_20_Link"><text:span text:style-name="T1">пунктом 13</text:span></text:a> настоящего Порядка.</text:p>
      <text:p text:style-name="P13">В женских консультациях не допускается наличие запаса родовых сертификатов, превышающего квартальную потребность в них.</text:p>
      <text:p text:style-name="P13">4. Выдача родовых сертификатов осуществляется одновременно с оформлением накладных в двух экземплярах, одна из которых (первый) передается женской консультации, вторая остается в исполнительном органе Фонда.</text:p>
      <text:p text:style-name="P13">Доставка родовых сертификатов от исполнительных органов Фонда производится за счет <text:soft-page-break/>средств получателя.</text:p>
      <text:p text:style-name="P13">5. Родовые сертификаты являются документами строгой отчетности и должны храниться в специальных помещениях, сейфах или в специально изготовленных шкафах, обитых оцинкованным железом, с надежными внутренними или навесными замками. Помещения, сейфы, шкафы, где хранятся родовые сертификаты, должны быть закрыты на замки и опечатаны печатью.</text:p>
      <text:p text:style-name="P13">Родовые сертификаты подлежат бухгалтерскому учету на забалансовом счете 03 "Бланки строгой отчетности".</text:p>
      <text:p text:style-name="P13">6. Исполнительные органы Фонда и женские консультации обязаны вести строгий учет родовых сертификатов.</text:p>
      <text:p text:style-name="P13">7. Учет прихода и расхода родовых сертификатов осуществляется на бумажном и магнитном носителях по программе, разработанной Фондом.</text:p>
      <text:p text:style-name="P13">8. Учет прихода и расхода родовых сертификатов на бумажном носителе осуществляется в книге учета прихода-расхода родовых сертификатов исполнительного органа Фонда и книге учета прихода родовых сертификатов женской консультацией, формы которых предусмотрены <text:a xlink:type="simple" xlink:href="#P1087" text:style-name="Internet_20_link" text:visited-style-name="Visited_20_Internet_20_Link"><text:span text:style-name="T1">приложениями N 1</text:span></text:a> и <text:a xlink:type="simple" xlink:href="#P1209" text:style-name="Internet_20_link" text:visited-style-name="Visited_20_Internet_20_Link"><text:span text:style-name="T1">2</text:span></text:a> к настоящему Порядку. Они должны быть пронумерованы, прошнурованы и иметь на последней странице запись, содержащую количество страниц, наименование, печать и подпись руководителя исполнительного органа Фонда, женской консультации. Записи в книгах производятся в хронологическом порядке лицом, ответственным за получение, выдачу и хранение родовых сертификатов (далее - ответственное лицо).</text:p>
      <text:p text:style-name="P13">9. Ответственное лицо назначается приказом руководителя исполнительного органа Фонда, женской консультации.</text:p>
      <text:p text:style-name="P13">Ответственное лицо получает родовые сертификаты на основании доверенности, оформленной в установленном порядке (с подписью руководителя, главного бухгалтера, заверенных круглой печатью).</text:p>
      <text:p text:style-name="P13">10. Лечащие врачи женской консультации либо работники женской консультации, оформляющие родовые сертификаты централизованно, на основании приказа руководителя женской консультации получают родовые сертификаты под отчет от ответственного лица. При получении новых родовых сертификатов указанные лица обязаны сдать ответственному лицу корешки ранее полученных родовых сертификатов. Учет распределения родовых сертификатов осуществляется в книге, форма которой предусмотрена <text:a xlink:type="simple" xlink:href="#P1280" text:style-name="Internet_20_link" text:visited-style-name="Visited_20_Internet_20_Link"><text:span text:style-name="T1">приложением N 3</text:span></text:a> к настоящему Порядку.</text:p>
      <text:p text:style-name="P13"><text:bookmark text:name="P1058"/>11. Оформленные корешки родовых сертификатов хранятся в женских консультациях в течение трех лет, после чего уничтожаются в этой же женской консультации в соответствии с Актом об уничтожении корешков родовых сертификатов, срок хранения которых истек, форма которого предусмотрена <text:a xlink:type="simple" xlink:href="#P1373" text:style-name="Internet_20_link" text:visited-style-name="Visited_20_Internet_20_Link"><text:span text:style-name="T1">приложением N 4</text:span></text:a> к настоящему Порядку.</text:p>
      <text:p text:style-name="P13"><text:bookmark text:name="P1059"/>12. Женские консультации ведут учет испорченных, утерянных, похищенных родовых сертификатов в Книге учета испорченных, утерянных, похищенных родовых сертификатов, форма которой предусмотрена <text:a xlink:type="simple" xlink:href="#P1444" text:style-name="Internet_20_link" text:visited-style-name="Visited_20_Internet_20_Link"><text:span text:style-name="T1">приложением N 5</text:span></text:a> к настоящему Порядку.</text:p>
      <text:p text:style-name="P13">В конце года женские консультации передают информацию об испорченных, утерянных и похищенных родовых сертификатах в исполнительные органы Фонда.</text:p>
      <text:p text:style-name="P13">Испорченные родовые сертификаты хранятся в женских консультациях в отдельной папке, имеющей их опись, в которой указываются фамилия, имя, отчество лечащего врача, выдавшего родовый сертификат, дата сдачи, номера и серии испорченных родовых сертификатов.</text:p>
      <text:p text:style-name="P13"><text:soft-page-break/>Уничтожение испорченных родовых сертификатов производится в женских консультациях по истечении 3-х лет комиссией, созданной по приказу руководителя женской консультации, по Акту об уничтожении испорченных родовых сертификатов, форма которого предусмотрена <text:a xlink:type="simple" xlink:href="#P1502" text:style-name="Internet_20_link" text:visited-style-name="Visited_20_Internet_20_Link"><text:span text:style-name="T1">приложением N 6</text:span></text:a> к настоящему Порядку.</text:p>
      <text:p text:style-name="P13"><text:bookmark text:name="P1063"/>13. Женские консультации обязаны представлять в исполнительные органы Фонда:</text:p>
      <text:p text:style-name="P13">ежеквартально, в срок до 5 числа месяца, следующего за отчетным кварталом, отчеты-заявки на получение родовых сертификатов на соответствующий квартал, форма которых предусмотрена <text:a xlink:type="simple" xlink:href="#P1565" text:style-name="Internet_20_link" text:visited-style-name="Visited_20_Internet_20_Link"><text:span text:style-name="T1">приложением N 7</text:span></text:a> к настоящему Порядку. Отчеты-заявки представляются независимо от того, имеется ли необходимость в получении новых родовых сертификатов;</text:p>
      <text:p text:style-name="P13">ежегодно, до 1 февраля текущего года, заявку на родовые сертификаты на следующий календарный год, форма которой предусмотрена <text:a xlink:type="simple" xlink:href="#P1636" text:style-name="Internet_20_link" text:visited-style-name="Visited_20_Internet_20_Link"><text:span text:style-name="T1">приложением N 8</text:span></text:a> к настоящему Порядку.</text:p>
      <text:p text:style-name="P13">Отчет-заявка и заявка подписываются руководителем и главным бухгалтером женской консультации и заверяются печатью женской консультации.</text:p>
      <text:p text:style-name="P13">14. Региональные отделения Фонда на основании данных, представленных женскими консультациями, ежегодно, не позднее 10 февраля текущего года, представляют в Фонд заявку на родовые сертификаты на следующий календарный год, форма которой предусмотрена <text:a xlink:type="simple" xlink:href="#P1636" text:style-name="Internet_20_link" text:visited-style-name="Visited_20_Internet_20_Link"><text:span text:style-name="T1">приложением N 8</text:span></text:a> к настоящему Порядку.</text:p>
      <text:p text:style-name="P13">15. Ответственность за получение, распределение и хранение родовых сертификатов, а также за их учет и отчетность по ним несут руководители и главные бухгалтеры исполнительных органов Фонда, женских консультаций.</text:p>
      <text:p text:style-name="P13">Лечащие врачи, а также работники женских консультаций, оформляющие родовые сертификаты централизованно, на основании приказа руководителя женской консультации несут личную ответственность за сохранность полученных родовых сертификатов.</text:p>
      <text:p text:style-name="P13">16. Исполнительные органы Фонда осуществляют контроль за организацией учета и хранения родовых сертификатов в женских консультациях.</text:p>
      <text:p text:style-name="P12"/>
      <text:p text:style-name="P12"/>
      <text:p text:style-name="P12"/>
      <text:p text:style-name="P12"/>
      <text:p text:style-name="P12"/>
      <text:h text:style-name="P8" text:outline-level="2">Приложение N 1</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12"/>
      <text:p text:style-name="P41"><text:bookmark text:name="P1087"/><text:s text:c="27"/>КНИГА УЧЕТА</text:p>
      <text:p text:style-name="P41"><text:s text:c="7"/>ПРИХОДА-РАСХОДА РОДОВЫХ СЕРТИФИКАТОВ ИСПОЛНИТЕЛЬНЫМ</text:p>
      <text:p text:style-name="P41"><text:s text:c="13"/>ОРГАНОМ ФОНДА СОЦИАЛЬНОГО СТРАХОВАНИЯ</text:p>
      <text:p text:style-name="P41"><text:s text:c="22"/>РОССИЙСКОЙ ФЕДЕРАЦИИ</text:p>
      <text:p text:style-name="P41"/>
      <text:p text:style-name="P41">_________________________________ _______________ ________________</text:p>
      <text:p text:style-name="P41"><text:s text:c="10"/>(наименование <text:s text:c="15"/>(ИНН) <text:s text:c="10"/>(КПП)</text:p>
      <text:p text:style-name="P41"><text:soft-page-break/><text:s text:c="2"/>исполнительного органа Фонда)</text:p>
      <text:p text:style-name="P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column table:style-name="Таблица19.N"/>
        <table:table-column table:style-name="Таблица19.O"/>
        <table:table-column table:style-name="Таблица19.P"/>
        <table:table-column table:style-name="Таблица19.Q"/>
        <table:table-column table:style-name="Таблица19.R"/>
        <table:table-column table:style-name="Таблица19.S"/>
        <table:table-column table:style-name="Таблица19.T"/>
        <table:table-column table:style-name="Таблица19.U"/>
        <table:table-column table:style-name="Таблица19.V"/>
        <table:table-row table:style-name="Таблица19.1">
          <table:table-cell table:style-name="Таблица19.A1" table:number-rows-spanned="6" office:value-type="string">
            <text:p text:style-name="P6">N п/п</text:p>
          </table:table-cell>
          <table:table-cell table:style-name="Таблица19.A1" table:number-columns-spanned="7" office:value-type="string">
            <text:p text:style-name="P6">ПРИХОД</text:p>
          </table:table-cell>
          <table:covered-table-cell/>
          <table:covered-table-cell/>
          <table:covered-table-cell/>
          <table:covered-table-cell/>
          <table:covered-table-cell/>
          <table:covered-table-cell/>
          <table:table-cell table:style-name="Таблица19.A1" table:number-columns-spanned="14" office:value-type="string">
            <text:p text:style-name="P6">РАСХ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covered-table-cell/>
          <table:table-cell table:style-name="Таблица19.A1" table:number-rows-spanned="5" office:value-type="string">
            <text:p text:style-name="P6">Дата получения родовых сертификатов</text:p>
          </table:table-cell>
          <table:table-cell table:style-name="Таблица19.A1" table:number-rows-spanned="4" office:value-type="string">
            <text:p text:style-name="P6">Накладная на получение родовых сертификатов</text:p>
          </table:table-cell>
          <table:table-cell table:style-name="Таблица19.A1" table:number-rows-spanned="3" table:number-columns-spanned="4" office:value-type="string">
            <text:p text:style-name="P6">Реквизиты полученных родовых сертификатов</text:p>
          </table:table-cell>
          <table:covered-table-cell/>
          <table:covered-table-cell/>
          <table:covered-table-cell/>
          <table:table-cell table:style-name="Таблица19.A1" table:number-rows-spanned="5" office:value-type="string">
            <text:p text:style-name="P6">Количество полученных родовых сертификатов</text:p>
          </table:table-cell>
          <table:table-cell table:style-name="Таблица19.A1" table:number-rows-spanned="4" table:number-columns-spanned="2" office:value-type="string">
            <text:p text:style-name="P6">Накладная на выдачу родовых сертификатов</text:p>
          </table:table-cell>
          <table:covered-table-cell/>
          <table:table-cell table:style-name="Таблица19.A1" table:number-rows-spanned="3" table:number-columns-spanned="3" office:value-type="string">
            <text:p text:style-name="P6">Реквизиты выданных родовых сертификатов</text:p>
          </table:table-cell>
          <table:covered-table-cell/>
          <table:covered-table-cell/>
          <table:table-cell table:style-name="Таблица19.A1" table:number-rows-spanned="5" table:number-columns-spanned="2" office:value-type="string">
            <text:p text:style-name="P6">Количество выданных родовых сертификатов</text:p>
          </table:table-cell>
          <table:covered-table-cell/>
          <table:table-cell table:style-name="Таблица19.A1" table:number-columns-spanned="7" office:value-type="string">
            <text:p text:style-name="P6">Получатель</text:p>
          </table:table-cell>
          <table:covered-table-cell/>
          <table:covered-table-cell/>
          <table:covered-table-cell/>
          <table:covered-table-cell/>
          <table:covered-table-cell/>
          <table:covered-table-cell/>
        </table:table-row>
        <table:table-row table:style-name="Таблица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9.A1" table:number-columns-spanned="7" office:value-type="string">
            <text:p text:style-name="P6">доверенность</text:p>
          </table:table-cell>
          <table:covered-table-cell/>
          <table:covered-table-cell/>
          <table:covered-table-cell/>
          <table:covered-table-cell/>
          <table:covered-table-cell/>
          <table:covered-table-cell/>
        </table:table-row>
        <table:table-row table:style-name="Таблица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9.A1" table:number-rows-spanned="3" table:number-columns-spanned="2" office:value-type="string">
            <text:p text:style-name="P6">Ф.И.О.</text:p>
          </table:table-cell>
          <table:covered-table-cell/>
          <table:table-cell table:style-name="Таблица19.A1" table:number-rows-spanned="3" office:value-type="string">
            <text:p text:style-name="P6">N</text:p>
          </table:table-cell>
          <table:table-cell table:style-name="Таблица19.A1" table:number-rows-spanned="3" office:value-type="string">
            <text:p text:style-name="P6">дата</text:p>
          </table:table-cell>
          <table:table-cell table:style-name="Таблица19.A1" table:number-rows-spanned="3" office:value-type="string">
            <text:p text:style-name="P6">наименование женской консультации</text:p>
          </table:table-cell>
          <table:table-cell table:style-name="Таблица19.A1" table:number-rows-spanned="3" office:value-type="string">
            <text:p text:style-name="P6">ИНН</text:p>
          </table:table-cell>
          <table:table-cell table:style-name="Таблица19.A1" table:number-rows-spanned="3" office:value-type="string">
            <text:p text:style-name="P6">КПП</text:p>
          </table:table-cell>
          <table:table-cell table:style-name="Таблица19.A1" table:number-rows-spanned="3" table:number-columns-spanned="0" office:value-type="string">
            <text:p text:style-name="P6">подпись <text:a xlink:type="simple" xlink:href="#P1192" text:style-name="Internet_20_link" text:visited-style-name="Visited_20_Internet_20_Link"><text:span text:style-name="T1">&lt;*&gt;</text:span></text:a></text:p>
          </table:table-cell>
        </table:table-row>
        <table:table-row table:style-name="Таблица19.1">
          <table:covered-table-cell/>
          <table:covered-table-cell/>
          <table:covered-table-cell/>
          <table:table-cell table:style-name="Таблица19.A1" table:number-rows-spanned="2" table:number-columns-spanned="2" office:value-type="string">
            <text:p text:style-name="P6">серия</text:p>
          </table:table-cell>
          <table:covered-table-cell/>
          <table:table-cell table:style-name="Таблица19.A1" table:number-columns-spanned="2" office:value-type="string">
            <text:p text:style-name="P6">N</text:p>
          </table:table-cell>
          <table:covered-table-cell/>
          <table:covered-table-cell/>
          <table:covered-table-cell/>
          <table:covered-table-cell/>
          <table:table-cell table:style-name="Таблица19.A1" table:number-rows-spanned="2" table:number-columns-spanned="2" office:value-type="string">
            <text:p text:style-name="P6">серия</text:p>
          </table:table-cell>
          <table:covered-table-cell/>
          <table:table-cell table:style-name="Таблица19.A1" office:value-type="string">
            <text:p text:style-name="P6">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covered-table-cell/>
          <table:covered-table-cell/>
          <table:table-cell table:style-name="Таблица19.A1" office:value-type="string">
            <text:p text:style-name="P6">N</text:p>
          </table:table-cell>
          <table:table-cell table:style-name="Таблица19.A1" office:value-type="string">
            <text:p text:style-name="P6">дата</text:p>
          </table:table-cell>
          <table:covered-table-cell/>
          <table:table-cell table:style-name="Таблица19.A1" office:value-type="string">
            <text:p text:style-name="P6">с</text:p>
          </table:table-cell>
          <table:table-cell table:style-name="Таблица19.A1" office:value-type="string">
            <text:p text:style-name="P6">по</text:p>
          </table:table-cell>
          <table:covered-table-cell/>
          <table:table-cell table:style-name="Таблица19.A1" office:value-type="string">
            <text:p text:style-name="P6">N</text:p>
          </table:table-cell>
          <table:table-cell table:style-name="Таблица19.A1" table:number-columns-spanned="2" office:value-type="string">
            <text:p text:style-name="P6">дата</text:p>
          </table:table-cell>
          <table:covered-table-cell/>
          <table:covered-table-cell/>
          <table:table-cell table:style-name="Таблица19.A1" table:number-columns-spanned="2" office:value-type="string">
            <text:p text:style-name="P6">с</text:p>
          </table:table-cell>
          <table:covered-table-cell/>
          <table:table-cell table:style-name="Таблица19.A1" office:value-type="string">
            <text:p text:style-name="P6">по</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1</text:p>
          </table:table-cell>
          <table:table-cell table:style-name="Таблица19.A1" office:value-type="string">
            <text:p text:style-name="P6">2</text:p>
          </table:table-cell>
          <table:table-cell table:style-name="Таблица19.A1" office:value-type="string">
            <text:p text:style-name="P6">3</text:p>
          </table:table-cell>
          <table:table-cell table:style-name="Таблица19.A1" office:value-type="string">
            <text:p text:style-name="P6">4</text:p>
          </table:table-cell>
          <table:table-cell table:style-name="Таблица19.A1" office:value-type="string">
            <text:p text:style-name="P6">5</text:p>
          </table:table-cell>
          <table:table-cell table:style-name="Таблица19.A1" office:value-type="string">
            <text:p text:style-name="P6">6</text:p>
          </table:table-cell>
          <table:table-cell table:style-name="Таблица19.A1" office:value-type="string">
            <text:p text:style-name="P6">7</text:p>
          </table:table-cell>
          <table:table-cell table:style-name="Таблица19.A1" office:value-type="string">
            <text:p text:style-name="P6">8</text:p>
          </table:table-cell>
          <table:table-cell table:style-name="Таблица19.A1" office:value-type="string">
            <text:p text:style-name="P6">9</text:p>
          </table:table-cell>
          <table:table-cell table:style-name="Таблица19.A1" table:number-columns-spanned="2" office:value-type="string">
            <text:p text:style-name="P6">10</text:p>
          </table:table-cell>
          <table:covered-table-cell/>
          <table:table-cell table:style-name="Таблица19.A1" office:value-type="string">
            <text:p text:style-name="P6">11</text:p>
          </table:table-cell>
          <table:table-cell table:style-name="Таблица19.A1" table:number-columns-spanned="2" office:value-type="string">
            <text:p text:style-name="P6">12</text:p>
          </table:table-cell>
          <table:covered-table-cell/>
          <table:table-cell table:style-name="Таблица19.A1" office:value-type="string">
            <text:p text:style-name="P6">13</text:p>
          </table:table-cell>
          <table:table-cell table:style-name="Таблица19.A1" office:value-type="string">
            <text:p text:style-name="P6">14</text:p>
          </table:table-cell>
          <table:table-cell table:style-name="Таблица19.A1" office:value-type="string">
            <text:p text:style-name="P6">15</text:p>
          </table:table-cell>
          <table:table-cell table:style-name="Таблица19.A1" table:number-columns-spanned="2" office:value-type="string">
            <text:p text:style-name="P6">16</text:p>
          </table:table-cell>
          <table:covered-table-cell/>
          <table:table-cell table:style-name="Таблица19.A1" office:value-type="string">
            <text:p text:style-name="P6">17</text:p>
          </table:table-cell>
          <table:table-cell table:style-name="Таблица19.A1" office:value-type="string">
            <text:p text:style-name="P6">18</text:p>
          </table:table-cell>
          <table:table-cell table:style-name="Таблица19.A1" office:value-type="string">
            <text:p text:style-name="P6">19</text:p>
          </table:table-cell>
          <table:table-cell table:style-name="Таблица19.A1" office:value-type="string">
            <text:p text:style-name="P6">20</text:p>
          </table:table-cell>
          <table:table-cell table:style-name="Таблица19.A1" table:number-columns-spanned="65535" office:value-type="string">
            <text:p text:style-name="P6">21</text:p>
          </table:table-cell>
        </table:table-row>
        <table:table-row table:style-name="Таблица19.1">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65535" office:value-type="string">
            <text:p text:style-name="P3"/>
          </table:table-cell>
        </table:table-row>
        <table:table-row table:style-name="Таблица19.1">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2" office:value-type="string">
            <text:p text:style-name="P3"/>
          </table:table-cell>
          <table:covered-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office:value-type="string">
            <text:p text:style-name="P3"/>
          </table:table-cell>
          <table:table-cell table:style-name="Таблица19.A1" table:number-columns-spanned="65535" office:value-type="string">
            <text:p text:style-name="P32"/>
          </table:table-cell>
        </table:table-row>
      </table:table>
      <text:p text:style-name="P33"/>
      <text:p text:style-name="P12">--------------------------------</text:p>
      <text:p text:style-name="P13"><text:bookmark text:name="P1192"/>&lt;*&gt; Для бумажного носителя.</text:p>
      <text:p text:style-name="P12"/>
      <text:p text:style-name="P12"/>
      <text:p text:style-name="P12"/>
      <text:p text:style-name="P12"/>
      <text:p text:style-name="P12"/>
      <text:h text:style-name="P8" text:outline-level="2">Приложение N 2</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12"/>
      <text:p text:style-name="P41"><text:bookmark text:name="P1209"/><text:s text:c="31"/>КНИГА</text:p>
      <text:p text:style-name="P41"><text:s text:c="5"/>УЧЕТА ПРИХОДА РОДОВЫХ СЕРТИФИКАТОВ ЖЕНСКОЙ КОНСУЛЬТАЦИЕЙ</text:p>
      <text:p text:style-name="P41"/>
      <text:p text:style-name="P41">От кого получены родовые сертификаты _____________________________</text:p>
      <text:p text:style-name="P41"><text:s text:c="44"/>(наименование</text:p>
      <text:p text:style-name="P41"><text:s text:c="16"/>__________________________________________________</text:p>
      <text:p text:style-name="P41"><text:s text:c="30"/>женской консультации)</text:p>
      <text:p text:style-name="P41"/>
      <text:p text:style-name="P41"><text:s text:c="16"/>_____________ ________________ ___________________</text:p>
      <text:p text:style-name="P41"><text:s text:c="19"/>(ОГРН) <text:s text:c="10"/>(ИНН) <text:s text:c="11"/>(КПП)</text:p>
      <text:p text:style-name="P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F" table:number-columns-repeated="2"/>
        <table:table-column table:style-name="Таблица20.J"/>
        <table:table-column table:style-name="Таблица20.K"/>
        <table:table-row table:style-name="Таблица20.1">
          <table:table-cell table:style-name="Таблица20.A1" table:number-rows-spanned="3" office:value-type="string">
            <text:p text:style-name="P6">N</text:p>
            <text:p text:style-name="P6">п/п</text:p>
          </table:table-cell>
          <table:table-cell table:style-name="Таблица20.A1" table:number-rows-spanned="2" table:number-columns-spanned="2" office:value-type="string">
            <text:p text:style-name="P6">Отчет-заявка</text:p>
          </table:table-cell>
          <table:covered-table-cell/>
          <table:table-cell table:style-name="Таблица20.A1" table:number-rows-spanned="3" office:value-type="string">
            <text:p text:style-name="P6">Дата получения родовых сертификатов</text:p>
          </table:table-cell>
          <table:table-cell table:style-name="Таблица20.A1" table:number-rows-spanned="2" office:value-type="string">
            <text:p text:style-name="P6">Накладная</text:p>
            <text:p text:style-name="P6">на получение родовых сертификатов</text:p>
          </table:table-cell>
          <table:table-cell table:style-name="Таблица20.A1" office:value-type="string">
            <text:p text:style-name="P6">Реквизиты родовых сертификатов</text:p>
          </table:table-cell>
          <table:table-cell table:style-name="Таблица20.A1" table:number-rows-spanned="3" office:value-type="string">
            <text:p text:style-name="P6">Количество полученных родовых сертификатов</text:p>
          </table:table-cell>
          <table:table-cell table:style-name="Таблица20.A1" table:number-rows-spanned="3" office:value-type="string">
            <text:p text:style-name="P6">Остаток родовых сертификатов от предыдущей партии</text:p>
          </table:table-cell>
          <table:table-cell table:style-name="Таблица20.A1" table:number-rows-spanned="3" office:value-type="string">
            <text:p text:style-name="P6">Общее количество</text:p>
            <text:p text:style-name="P6">родовых сертификатов</text:p>
            <text:p text:style-name="P6">(гр. 12 + гр. 13)</text:p>
          </table:table-cell>
        </table:table-row>
        <table:table-row table:style-name="Таблица20.1">
          <table:covered-table-cell/>
          <table:covered-table-cell/>
          <table:covered-table-cell/>
          <table:covered-table-cell/>
          <table:covered-table-cell/>
          <table:table-cell table:style-name="Таблица20.A1" table:number-rows-spanned="2" office:value-type="string">
            <text:p text:style-name="P6">серия</text:p>
          </table:table-cell>
          <table:table-cell table:style-name="Таблица20.A1" office:value-type="string">
            <text:p text:style-name="P6">N</text:p>
          </table:table-cell>
          <table:covered-table-cell/>
          <table:covered-table-cell/>
          <table:covered-table-cell/>
          <table:covered-table-cell/>
          <table:covered-table-cell/>
        </table:table-row>
        <table:table-row table:style-name="Таблица20.1">
          <table:covered-table-cell/>
          <table:table-cell table:style-name="Таблица20.A1" office:value-type="string">
            <text:p text:style-name="P6">N</text:p>
          </table:table-cell>
          <table:table-cell table:style-name="Таблица20.A1" office:value-type="string">
            <text:p text:style-name="P6">дата</text:p>
          </table:table-cell>
          <table:covered-table-cell/>
          <table:covered-table-cell/>
          <table:table-cell table:style-name="Таблица20.A1" office:value-type="string">
            <text:p text:style-name="P6">N</text:p>
          </table:table-cell>
          <table:table-cell table:style-name="Таблица20.A1" office:value-type="string">
            <text:p text:style-name="P6">дата</text:p>
          </table:table-cell>
          <table:covered-table-cell/>
          <table:table-cell table:style-name="Таблица20.A1" office:value-type="string">
            <text:p text:style-name="P6">с</text:p>
          </table:table-cell>
          <table:table-cell table:style-name="Таблица20.A1" office:value-type="string">
            <text:p text:style-name="P6">по</text:p>
          </table:table-cell>
          <table:covered-table-cell/>
          <table:covered-table-cell/>
          <table:covered-table-cell/>
        </table:table-row>
        <table:table-row table:style-name="Таблица20.1">
          <table:table-cell table:style-name="Таблица20.A1" office:value-type="string">
            <text:p text:style-name="P6">1</text:p>
          </table:table-cell>
          <table:table-cell table:style-name="Таблица20.A1" office:value-type="string">
            <text:p text:style-name="P6"/>
          </table:table-cell>
          <table:table-cell table:style-name="Таблица20.A1" office:value-type="string">
            <text:p text:style-name="P6">2</text:p>
          </table:table-cell>
          <table:table-cell table:style-name="Таблица20.A1" table:number-columns-spanned="2" office:value-type="string">
            <text:p text:style-name="P6">3</text:p>
          </table:table-cell>
          <table:covered-table-cell/>
          <table:table-cell table:style-name="Таблица20.A1" office:value-type="string">
            <text:p text:style-name="P6">4</text:p>
          </table:table-cell>
          <table:table-cell table:style-name="Таблица20.A1" office:value-type="string">
            <text:p text:style-name="P6">5</text:p>
          </table:table-cell>
          <table:table-cell table:style-name="Таблица20.A1" office:value-type="string">
            <text:p text:style-name="P6">9</text:p>
          </table:table-cell>
          <table:table-cell table:style-name="Таблица20.A1" office:value-type="string">
            <text:p text:style-name="P6">10</text:p>
          </table:table-cell>
          <table:table-cell table:style-name="Таблица20.A1" office:value-type="string">
            <text:p text:style-name="P6">11</text:p>
          </table:table-cell>
          <table:table-cell table:style-name="Таблица20.A1" office:value-type="string">
            <text:p text:style-name="P6">12</text:p>
          </table:table-cell>
          <table:table-cell table:style-name="Таблица20.A1" office:value-type="string">
            <text:p text:style-name="P6">13</text:p>
          </table:table-cell>
          <table:table-cell table:style-name="Таблица20.A1" table:number-columns-spanned="65535" office:value-type="string">
            <text:p text:style-name="P6">14</text:p>
          </table:table-cell>
        </table:table-row>
        <table:table-row table:style-name="Таблица20.1">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table:number-columns-spanned="2" office:value-type="string">
            <text:p text:style-name="P3"/>
          </table:table-cell>
          <table:covered-table-cell/>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office:value-type="string">
            <text:p text:style-name="P3"/>
          </table:table-cell>
          <table:table-cell table:style-name="Таблица20.A1" table:number-columns-spanned="65535" office:value-type="string">
            <text:p text:style-name="P34"/>
          </table:table-cell>
        </table:table-row>
      </table:table>
      <text:p text:style-name="P3"/>
      <text:p text:style-name="P3"/>
      <text:p text:style-name="P3"/>
      <text:p text:style-name="P3"/>
      <text:p text:style-name="P3"/>
      <text:h text:style-name="P8" text:outline-level="2">Приложение N 3</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text:soft-page-break/>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12"/>
      <text:p text:style-name="P41"><text:bookmark text:name="P1280"/><text:s text:c="31"/>КНИГА</text:p>
      <text:p text:style-name="P41"><text:s text:c="14"/>УЧЕТА РАСПРЕДЕЛЕНИЯ РОДОВЫХ СЕРТИФИКАТОВ</text:p>
      <text:p text:style-name="P41"><text:s text:c="23"/>ЖЕНСКОЙ КОНСУЛЬТАЦИЕЙ</text:p>
      <text:p text:style-name="P41"/>
      <text:p text:style-name="P41">_____________________________________ _____________ ______________</text:p>
      <text:p text:style-name="P41"><text:s/>(наименование женской консультации) <text:s text:c="5"/>(ОГРН) <text:s text:c="7"/>(ИНН)</text:p>
      <text:p text:style-name="P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N"/>
        <table:table-column table:style-name="Таблица21.O"/>
        <table:table-column table:style-name="Таблица21.P"/>
        <table:table-column table:style-name="Таблица21.Q"/>
        <table:table-column table:style-name="Таблица21.R"/>
        <table:table-column table:style-name="Таблица21.S"/>
        <table:table-column table:style-name="Таблица21.D"/>
        <table:table-column table:style-name="Таблица21.U"/>
        <table:table-row table:style-name="Таблица21.1">
          <table:table-cell table:style-name="Таблица21.A1" table:number-rows-spanned="4" office:value-type="string">
            <text:p text:style-name="P6">N п/п</text:p>
          </table:table-cell>
          <table:table-cell table:style-name="Таблица21.A1" table:number-rows-spanned="4" office:value-type="string">
            <text:p text:style-name="P6">Дата</text:p>
          </table:table-cell>
          <table:table-cell table:style-name="Таблица21.A1" table:number-rows-spanned="4" office:value-type="string">
            <text:p text:style-name="P6">Количество родовых сертификатов в наличии</text:p>
          </table:table-cell>
          <table:table-cell table:style-name="Таблица21.A1" table:number-rows-spanned="4" office:value-type="string">
            <text:p text:style-name="P6">Количество выданных родовых сертификатов</text:p>
          </table:table-cell>
          <table:table-cell table:style-name="Таблица21.A1" table:number-columns-spanned="3" office:value-type="string">
            <text:p text:style-name="P6">Реквизиты родовых сертификатов</text:p>
          </table:table-cell>
          <table:covered-table-cell/>
          <table:covered-table-cell/>
          <table:table-cell table:style-name="Таблица21.A1" table:number-columns-spanned="4" office:value-type="string">
            <text:p text:style-name="P6">Получатель родовых сертификатов (или</text:p>
            <text:p text:style-name="P6">лицо, сдающее</text:p>
            <text:p text:style-name="P6">корешки)</text:p>
          </table:table-cell>
          <table:covered-table-cell/>
          <table:covered-table-cell/>
          <table:covered-table-cell/>
          <table:table-cell table:style-name="Таблица21.A1" table:number-columns-spanned="4" office:value-type="string">
            <text:p text:style-name="P6">Реквизиты корешков родовых сертификатов</text:p>
          </table:table-cell>
          <table:covered-table-cell/>
          <table:covered-table-cell/>
          <table:covered-table-cell/>
          <table:table-cell table:style-name="Таблица21.A1" office:value-type="string">
            <text:p text:style-name="P6">Количество возвращенных корешков родовых сертификатов</text:p>
          </table:table-cell>
          <table:table-cell table:style-name="Таблица21.A1" office:value-type="string">
            <text:p text:style-name="P6">Подпись лица, получающего бланки, возвращающего корешки родовых сертификатов</text:p>
          </table:table-cell>
          <table:table-cell table:style-name="Таблица21.A1" table:number-columns-spanned="4" office:value-type="string">
            <text:p text:style-name="P6">Лицо, ответственное за хранение родовых сертификатов и</text:p>
            <text:p text:style-name="P6">корешков родовых сертификатов</text:p>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rows-spanned="3" office:value-type="string">
            <text:p text:style-name="P6">серия</text:p>
          </table:table-cell>
          <table:table-cell table:style-name="Таблица21.A1" table:number-rows-spanned="2" table:number-columns-spanned="2" office:value-type="string">
            <text:p text:style-name="P6">N</text:p>
          </table:table-cell>
          <table:covered-table-cell/>
          <table:table-cell table:style-name="Таблица21.A1" table:number-rows-spanned="3" office:value-type="string">
            <text:p text:style-name="P6">Ф.И.О.</text:p>
          </table:table-cell>
          <table:table-cell table:style-name="Таблица21.A1" table:number-rows-spanned="3" office:value-type="string">
            <text:p text:style-name="P6">должность</text:p>
          </table:table-cell>
          <table:table-cell table:style-name="Таблица21.A1" table:number-rows-spanned="2" table:number-columns-spanned="2" office:value-type="string">
            <text:p text:style-name="P6">заявка <text:a xlink:type="simple" xlink:href="#P1356" text:style-name="Internet_20_link" text:visited-style-name="Visited_20_Internet_20_Link"><text:span text:style-name="T1">&lt;*&gt;</text:span></text:a></text:p>
          </table:table-cell>
          <table:covered-table-cell/>
          <table:table-cell table:style-name="Таблица21.A1" table:number-rows-spanned="3" office:value-type="string">
            <text:p text:style-name="P6">серия</text:p>
          </table:table-cell>
          <table:table-cell table:style-name="Таблица21.A1" table:number-rows-spanned="2" office:value-type="string">
            <text:p text:style-name="P6">N</text:p>
          </table:table-cell>
          <table:table-cell table:style-name="Таблица21.A1" table:number-columns-spanned="3" office:value-type="string">
            <text:p text:style-name="P2"/>
          </table:table-cell>
          <table:covered-table-cell/>
          <table:covered-table-cell/>
          <table:table-cell table:style-name="Таблица21.A1" office:value-type="string">
            <text:p text:style-name="P2"/>
          </table:table-cell>
          <table:table-cell table:style-name="Таблица21.A1" table:number-columns-spanned="4" office:value-type="string">
            <text:p text:style-name="P2"/>
          </table:table-cell>
          <table:covered-table-cell/>
          <table:covered-table-cell/>
          <table:covered-table-cell/>
        </table:table-row>
        <table:table-row table:style-name="Таблица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1.A1" table:number-columns-spanned="3" office:value-type="string">
            <text:p text:style-name="P2"/>
          </table:table-cell>
          <table:covered-table-cell/>
          <table:covered-table-cell/>
          <table:table-cell table:style-name="Таблица21.A1" office:value-type="string">
            <text:p text:style-name="P2"/>
          </table:table-cell>
          <table:table-cell table:style-name="Таблица21.A1" table:number-rows-spanned="2" office:value-type="string">
            <text:p text:style-name="P6">Ф.И.О.</text:p>
          </table:table-cell>
          <table:table-cell table:style-name="Таблица21.A1" table:number-rows-spanned="2" table:number-columns-spanned="3" office:value-type="string">
            <text:p text:style-name="P6">должность</text:p>
          </table:table-cell>
          <table:covered-table-cell/>
          <table:covered-table-cell/>
          <table:table-cell table:style-name="Таблица21.A1" table:number-rows-spanned="2" table:number-columns-spanned="0" office:value-type="string">
            <text:p text:style-name="P6">подпись</text:p>
          </table:table-cell>
        </table:table-row>
        <table:table-row table:style-name="Таблица21.1">
          <table:covered-table-cell/>
          <table:covered-table-cell/>
          <table:covered-table-cell/>
          <table:covered-table-cell/>
          <table:covered-table-cell/>
          <table:table-cell table:style-name="Таблица21.A1" office:value-type="string">
            <text:p text:style-name="P6">с</text:p>
          </table:table-cell>
          <table:table-cell table:style-name="Таблица21.A1" office:value-type="string">
            <text:p text:style-name="P6">по</text:p>
          </table:table-cell>
          <table:covered-table-cell/>
          <table:covered-table-cell/>
          <table:table-cell table:style-name="Таблица21.A1" office:value-type="string">
            <text:p text:style-name="P6">N</text:p>
          </table:table-cell>
          <table:table-cell table:style-name="Таблица21.A1" table:number-columns-spanned="2" office:value-type="string">
            <text:p text:style-name="P6">дата</text:p>
          </table:table-cell>
          <table:covered-table-cell/>
          <table:covered-table-cell/>
          <table:table-cell table:style-name="Таблица21.A1" office:value-type="string">
            <text:p text:style-name="P6">с</text:p>
          </table:table-cell>
          <table:table-cell table:style-name="Таблица21.A1" office:value-type="string">
            <text:p text:style-name="P6">по</text:p>
          </table:table-cell>
          <table:table-cell table:style-name="Таблица21.A1" office:value-type="string">
            <text:p text:style-name="P2"/>
          </table:table-cell>
          <table:table-cell table:style-name="Таблица21.A1" office:value-type="string">
            <text:p text:style-name="P2"/>
          </table:table-cell>
          <table:covered-table-cell/>
          <table:covered-table-cell/>
          <table:covered-table-cell/>
          <table:covered-table-cell/>
        </table:table-row>
        <table:table-row table:style-name="Таблица21.1">
          <table:table-cell table:style-name="Таблица21.A1" office:value-type="string">
            <text:p text:style-name="P6">1</text:p>
          </table:table-cell>
          <table:table-cell table:style-name="Таблица21.A1" office:value-type="string">
            <text:p text:style-name="P6">2</text:p>
          </table:table-cell>
          <table:table-cell table:style-name="Таблица21.A1" office:value-type="string">
            <text:p text:style-name="P6">3</text:p>
          </table:table-cell>
          <table:table-cell table:style-name="Таблица21.A1" office:value-type="string">
            <text:p text:style-name="P6">4</text:p>
          </table:table-cell>
          <table:table-cell table:style-name="Таблица21.A1" office:value-type="string">
            <text:p text:style-name="P6">5</text:p>
          </table:table-cell>
          <table:table-cell table:style-name="Таблица21.A1" office:value-type="string">
            <text:p text:style-name="P6">6</text:p>
          </table:table-cell>
          <table:table-cell table:style-name="Таблица21.A1" office:value-type="string">
            <text:p text:style-name="P6">7</text:p>
          </table:table-cell>
          <table:table-cell table:style-name="Таблица21.A1" office:value-type="string">
            <text:p text:style-name="P6">8</text:p>
          </table:table-cell>
          <table:table-cell table:style-name="Таблица21.A1" office:value-type="string">
            <text:p text:style-name="P6">9</text:p>
          </table:table-cell>
          <table:table-cell table:style-name="Таблица21.A1" office:value-type="string">
            <text:p text:style-name="P6">10</text:p>
          </table:table-cell>
          <table:table-cell table:style-name="Таблица21.A1" table:number-columns-spanned="2" office:value-type="string">
            <text:p text:style-name="P6">11</text:p>
          </table:table-cell>
          <table:covered-table-cell/>
          <table:table-cell table:style-name="Таблица21.A1" office:value-type="string">
            <text:p text:style-name="P6">12</text:p>
          </table:table-cell>
          <table:table-cell table:style-name="Таблица21.A1" office:value-type="string">
            <text:p text:style-name="P6">13</text:p>
          </table:table-cell>
          <table:table-cell table:style-name="Таблица21.A1" office:value-type="string">
            <text:p text:style-name="P6">14</text:p>
          </table:table-cell>
          <table:table-cell table:style-name="Таблица21.A1" office:value-type="string">
            <text:p text:style-name="P6">15</text:p>
          </table:table-cell>
          <table:table-cell table:style-name="Таблица21.A1" office:value-type="string">
            <text:p text:style-name="P6">16</text:p>
          </table:table-cell>
          <table:table-cell table:style-name="Таблица21.A1" table:number-columns-spanned="2" office:value-type="string">
            <text:p text:style-name="P6">17</text:p>
          </table:table-cell>
          <table:covered-table-cell/>
          <table:table-cell table:style-name="Таблица21.A1" office:value-type="string">
            <text:p text:style-name="P6">18</text:p>
          </table:table-cell>
          <table:table-cell table:style-name="Таблица21.A1" office:value-type="string">
            <text:p text:style-name="P6">19</text:p>
          </table:table-cell>
        </table:table-row>
        <table:table-row table:style-name="Таблица21.1">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table:number-columns-spanned="2" office:value-type="string">
            <text:p text:style-name="P3"/>
          </table:table-cell>
          <table:covered-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office:value-type="string">
            <text:p text:style-name="P3"/>
          </table:table-cell>
          <table:table-cell table:style-name="Таблица21.A1" table:number-columns-spanned="2" office:value-type="string">
            <text:p text:style-name="P3"/>
          </table:table-cell>
          <table:covered-table-cell/>
          <table:table-cell table:style-name="Таблица21.A1" office:value-type="string">
            <text:p text:style-name="P3"/>
          </table:table-cell>
          <table:table-cell table:style-name="Таблица21.A1" office:value-type="string">
            <text:p text:style-name="P3"/>
          </table:table-cell>
        </table:table-row>
      </table:table>
      <text:p text:style-name="P14"/>
      <text:p text:style-name="P12">--------------------------------</text:p>
      <text:p text:style-name="P13"><text:bookmark text:name="P1356"/>&lt;*&gt; Для структурных подразделений женской консультации.</text:p>
      <text:p text:style-name="P12"/>
      <text:p text:style-name="P12"/>
      <text:p text:style-name="P12"/>
      <text:p text:style-name="P12"/>
      <text:p text:style-name="P12"/>
      <text:h text:style-name="P8" text:outline-level="2">Приложение N 4</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8"/>
      <text:p text:style-name="P41"><text:bookmark text:name="P1373"/><text:s text:c="31"/>АКТ</text:p>
      <text:p text:style-name="P41"><text:s text:c="10"/>ОБ УНИЧТОЖЕНИИ КОРЕШКОВ РОДОВЫХ СЕРТИФИКАТОВ,</text:p>
      <text:p text:style-name="P41"><text:s text:c="18"/>СРОК ХРАНЕНИЯ КОТОРЫХ ИСТЕК</text:p>
      <text:p text:style-name="P41"/>
      <text:p text:style-name="P41"><text:s text:c="11"/>от ________________ <text:s text:c="8"/>N _____________</text:p>
      <text:p text:style-name="P41"/>
      <text:p text:style-name="P41">__________________________________________________________________</text:p>
      <text:p text:style-name="P41"><text:s text:c="15"/>(наименование женской консультации)</text:p>
      <text:p text:style-name="P41"/>
      <text:p text:style-name="P41"><text:s text:c="4"/>В соответствии с <text:a xlink:type="simple" xlink:href="#P1058" text:style-name="Internet_20_link" text:visited-style-name="Visited_20_Internet_20_Link"><text:span text:style-name="T1">п. 11</text:span></text:a> <text:s text:c="5"/>Порядка <text:s text:c="3"/>обеспечения <text:s text:c="3"/>родовыми</text:p>
      <text:p text:style-name="P41">сертификатами <text:s text:c="3"/>государственных и <text:s text:c="5"/>муниципальных <text:s text:c="2"/>учреждений</text:p>
      <text:p text:style-name="P41">здравоохранения, их учета и хранения комиссией в составе:</text:p>
      <text:p text:style-name="P41"/>
      <text:p text:style-name="P41">________________ __________________ _______________</text:p>
      <text:p text:style-name="P41"><text:s text:c="2"/>(должность) <text:s text:c="7"/>(подпись) <text:s text:c="8"/>(Ф.И.О)</text:p>
      <text:p text:style-name="P41">________________ __________________ _______________</text:p>
      <text:p text:style-name="P41"><text:s text:c="2"/>(должность) <text:s text:c="7"/>(подпись) <text:s text:c="8"/>(Ф.И.О)</text:p>
      <text:p text:style-name="P41">________________ __________________ _______________</text:p>
      <text:p text:style-name="P41"><text:s text:c="2"/>(должность) <text:s text:c="7"/>(подпись) <text:s text:c="8"/>(Ф.И.О)</text:p>
      <text:p text:style-name="P41"/>
      <text:p text:style-name="P41"><text:s text:c="4"/>произведено уничтожение корешков родовых сертификатов, <text:s text:c="3"/>срок</text:p>
      <text:p text:style-name="P41">хранения которых истек.</text:p>
      <text:p text:style-name="P41"/>
      <text:p text:style-name="P41"><text:s text:c="29"/>Перечень</text:p>
      <text:p text:style-name="P41"><text:s text:c="11"/>уничтоженных корешков родовых сертификатов</text:p>
      <text:p text:style-name="P3"/>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table:number-rows-spanned="2" office:value-type="string">
            <text:p text:style-name="P6">N п/п</text:p>
          </table:table-cell>
          <table:table-cell table:style-name="Таблица22.A1" table:number-rows-spanned="2" office:value-type="string">
            <text:p text:style-name="P6">Дата</text:p>
          </table:table-cell>
          <table:table-cell table:style-name="Таблица22.A1" table:number-rows-spanned="2" office:value-type="string">
            <text:p text:style-name="P6">Серия</text:p>
          </table:table-cell>
          <table:table-cell table:style-name="Таблица22.A1" table:number-columns-spanned="2" office:value-type="string">
            <text:p text:style-name="P6">N</text:p>
          </table:table-cell>
          <table:covered-table-cell/>
          <table:table-cell table:style-name="Таблица22.A1" table:number-rows-spanned="2" office:value-type="string">
            <text:p text:style-name="P6">Количество</text:p>
          </table:table-cell>
        </table:table-row>
        <table:table-row table:style-name="Таблица22.1">
          <table:covered-table-cell/>
          <table:covered-table-cell/>
          <table:covered-table-cell/>
          <table:table-cell table:style-name="Таблица22.A1" office:value-type="string">
            <text:p text:style-name="P6">с</text:p>
          </table:table-cell>
          <table:table-cell table:style-name="Таблица22.A1" office:value-type="string">
            <text:p text:style-name="P6">по</text:p>
          </table:table-cell>
          <table:covered-table-cell/>
        </table:table-row>
        <table:table-row table:style-name="Таблица22.1">
          <table:table-cell table:style-name="Таблица22.A1" office:value-type="string">
            <text:p text:style-name="P6">1</text:p>
          </table:table-cell>
          <table:table-cell table:style-name="Таблица22.A1" office:value-type="string">
            <text:p text:style-name="P6">2</text:p>
          </table:table-cell>
          <table:table-cell table:style-name="Таблица22.A1" office:value-type="string">
            <text:p text:style-name="P6">3</text:p>
          </table:table-cell>
          <table:table-cell table:style-name="Таблица22.A1" office:value-type="string">
            <text:p text:style-name="P6">4</text:p>
          </table:table-cell>
          <table:table-cell table:style-name="Таблица22.A1" office:value-type="string">
            <text:p text:style-name="P6">5</text:p>
          </table:table-cell>
          <table:table-cell table:style-name="Таблица22.A1" office:value-type="string">
            <text:p text:style-name="P6">6</text:p>
          </table:table-cell>
        </table:table-row>
        <table:table-row table:style-name="Таблица22.1">
          <table:table-cell table:style-name="Таблица22.A1" office:value-type="string">
            <text:p text:style-name="P3"/>
          </table:table-cell>
          <table:table-cell table:style-name="Таблица22.A1" office:value-type="string">
            <text:p text:style-name="P3"/>
          </table:table-cell>
          <table:table-cell table:style-name="Таблица22.A1" office:value-type="string">
            <text:p text:style-name="P3"/>
          </table:table-cell>
          <table:table-cell table:style-name="Таблица22.A1" office:value-type="string">
            <text:p text:style-name="P3"/>
          </table:table-cell>
          <table:table-cell table:style-name="Таблица22.A1" office:value-type="string">
            <text:p text:style-name="P3"/>
          </table:table-cell>
          <table:table-cell table:style-name="Таблица22.A1" office:value-type="string">
            <text:p text:style-name="P35"/>
          </table:table-cell>
        </table:table-row>
      </table:table>
      <text:p text:style-name="P3"/>
      <text:p text:style-name="P41"><text:s text:c="4"/>Всего уничтожено путем сожжения ________ штук корешков родовых</text:p>
      <text:p text:style-name="P41">сертификатов, срок хранения которых истек.</text:p>
      <text:p text:style-name="P41"/>
      <text:p text:style-name="P41"><text:s text:c="4"/>Председатель комиссии: _______________ _______________________</text:p>
      <text:p text:style-name="P41"><text:soft-page-break/><text:s text:c="31"/>(подпись) <text:s text:c="9"/>(Ф.И.О.)</text:p>
      <text:p text:style-name="P41"><text:s text:c="4"/>Члены комиссии: <text:s text:c="7"/>_______________ _______________________</text:p>
      <text:p text:style-name="P41"><text:s text:c="31"/>(подпись) <text:s text:c="9"/>(Ф.И.О.)</text:p>
      <text:p text:style-name="P41"/>
      <text:p text:style-name="P41"><text:s text:c="42"/>Печать</text:p>
      <text:p text:style-name="P36"/>
      <text:p text:style-name="P3"/>
      <text:p text:style-name="P3"/>
      <text:p text:style-name="P3"/>
      <text:p text:style-name="P3"/>
      <text:h text:style-name="P8" text:outline-level="2">Приложение N 5</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8"/>
      <text:p text:style-name="P41"><text:bookmark text:name="P1444"/><text:s text:c="32"/>КНИГА</text:p>
      <text:p text:style-name="P41"><text:s text:c="14"/>УЧЕТА ИСПОРЧЕННЫХ, УТЕРЯННЫХ, ПОХИЩЕННЫХ</text:p>
      <text:p text:style-name="P41"><text:s text:c="24"/>РОДОВЫХ СЕРТИФИКАТОВ</text:p>
      <text:p text:style-name="P41"/>
      <text:p text:style-name="P41">_____________________________________ _____________ ______________</text:p>
      <text:p text:style-name="P41"><text:s/>(наименование женской консультации) <text:s text:c="5"/>(ОГРН) <text:s text:c="7"/>(ИНН)</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row table:style-name="Таблица23.1">
          <table:table-cell table:style-name="Таблица23.A1" table:number-rows-spanned="4" office:value-type="string">
            <text:p text:style-name="P6">N п/п</text:p>
          </table:table-cell>
          <table:table-cell table:style-name="Таблица23.A1" table:number-rows-spanned="4" office:value-type="string">
            <text:p text:style-name="P6">Дата</text:p>
          </table:table-cell>
          <table:table-cell table:style-name="Таблица23.A1" table:number-rows-spanned="4" office:value-type="string">
            <text:p text:style-name="P6">Ф.И.О. медицинского работника</text:p>
          </table:table-cell>
          <table:table-cell table:style-name="Таблица23.A1" table:number-rows-spanned="4" office:value-type="string">
            <text:p text:style-name="P6">Количество родовых сертификатов</text:p>
          </table:table-cell>
          <table:table-cell table:style-name="Таблица23.A1" table:number-columns-spanned="2" office:value-type="string">
            <text:p text:style-name="P6">Из них:</text:p>
          </table:table-cell>
          <table:covered-table-cell/>
        </table:table-row>
        <table:table-row table:style-name="Таблица23.1">
          <table:covered-table-cell/>
          <table:covered-table-cell/>
          <table:covered-table-cell/>
          <table:covered-table-cell/>
          <table:table-cell table:style-name="Таблица23.A1" table:number-columns-spanned="4" office:value-type="string">
            <text:p text:style-name="P6">испорченных</text:p>
          </table:table-cell>
          <table:covered-table-cell/>
          <table:covered-table-cell/>
          <table:covered-table-cell/>
          <table:table-cell table:style-name="Таблица23.A1" table:number-columns-spanned="3" office:value-type="string">
            <text:p text:style-name="P6">утерянных, похищенных</text:p>
          </table:table-cell>
          <table:covered-table-cell/>
          <table:covered-table-cell/>
        </table:table-row>
        <table:table-row table:style-name="Таблица23.1">
          <table:covered-table-cell/>
          <table:covered-table-cell/>
          <table:covered-table-cell/>
          <table:covered-table-cell/>
          <table:table-cell table:style-name="Таблица23.A1" table:number-columns-spanned="3" office:value-type="string">
            <text:p text:style-name="P6">реквизиты</text:p>
          </table:table-cell>
          <table:covered-table-cell/>
          <table:covered-table-cell/>
          <table:table-cell table:style-name="Таблица23.A1" table:number-rows-spanned="2" office:value-type="string">
            <text:p text:style-name="P6">Количество</text:p>
          </table:table-cell>
          <table:table-cell table:style-name="Таблица23.A1" office:value-type="string">
            <text:p text:style-name="P6">реквизиты</text:p>
          </table:table-cell>
          <table:table-cell table:style-name="Таблица23.A1" table:number-rows-spanned="2" table:number-columns-spanned="2" office:value-type="string">
            <text:p text:style-name="P6">количество</text:p>
          </table:table-cell>
          <table:covered-table-cell/>
        </table:table-row>
        <table:table-row table:style-name="Таблица23.1">
          <table:covered-table-cell/>
          <table:covered-table-cell/>
          <table:covered-table-cell/>
          <table:covered-table-cell/>
          <table:table-cell table:style-name="Таблица23.A1" office:value-type="string">
            <text:p text:style-name="P6">серия</text:p>
          </table:table-cell>
          <table:table-cell table:style-name="Таблица23.A1" table:number-columns-spanned="2" office:value-type="string">
            <text:p text:style-name="P6">N</text:p>
          </table:table-cell>
          <table:covered-table-cell/>
          <table:covered-table-cell/>
          <table:covered-table-cell/>
          <table:table-cell table:style-name="Таблица23.A1" office:value-type="string">
            <text:p text:style-name="P6">серия</text:p>
          </table:table-cell>
          <table:table-cell table:style-name="Таблица23.A1" office:value-type="string">
            <text:p text:style-name="P6">N</text:p>
          </table:table-cell>
          <table:covered-table-cell/>
        </table:table-row>
        <text:soft-page-break/>
        <table:table-row table:style-name="Таблица23.1">
          <table:table-cell table:style-name="Таблица23.A1" office:value-type="string">
            <text:p text:style-name="P6">1</text:p>
          </table:table-cell>
          <table:table-cell table:style-name="Таблица23.A1" office:value-type="string">
            <text:p text:style-name="P6">2</text:p>
          </table:table-cell>
          <table:table-cell table:style-name="Таблица23.A1" office:value-type="string">
            <text:p text:style-name="P6">3</text:p>
          </table:table-cell>
          <table:table-cell table:style-name="Таблица23.A1" office:value-type="string">
            <text:p text:style-name="P6">4</text:p>
          </table:table-cell>
          <table:table-cell table:style-name="Таблица23.A1" office:value-type="string">
            <text:p text:style-name="P6">5</text:p>
          </table:table-cell>
          <table:table-cell table:style-name="Таблица23.A1" table:number-columns-spanned="2" office:value-type="string">
            <text:p text:style-name="P6">6</text:p>
          </table:table-cell>
          <table:covered-table-cell/>
          <table:table-cell table:style-name="Таблица23.A1" table:number-columns-spanned="2" office:value-type="string">
            <text:p text:style-name="P6">7</text:p>
          </table:table-cell>
          <table:covered-table-cell/>
          <table:table-cell table:style-name="Таблица23.A1" office:value-type="string">
            <text:p text:style-name="P6">8</text:p>
          </table:table-cell>
          <table:table-cell table:style-name="Таблица23.A1" office:value-type="string">
            <text:p text:style-name="P6">9</text:p>
          </table:table-cell>
          <table:table-cell table:style-name="Таблица23.A1" table:number-columns-spanned="0" office:value-type="string">
            <text:p text:style-name="P6">10</text:p>
          </table:table-cell>
        </table:table-row>
        <table:table-row table:style-name="Таблица23.1">
          <table:table-cell table:style-name="Таблица23.A1" office:value-type="string">
            <text:p text:style-name="P3"/>
          </table:table-cell>
          <table:table-cell table:style-name="Таблица23.A1" office:value-type="string">
            <text:p text:style-name="P3"/>
          </table:table-cell>
          <table:table-cell table:style-name="Таблица23.A1" office:value-type="string">
            <text:p text:style-name="P3"/>
          </table:table-cell>
          <table:table-cell table:style-name="Таблица23.A1" office:value-type="string">
            <text:p text:style-name="P3"/>
          </table:table-cell>
          <table:table-cell table:style-name="Таблица23.A1" office:value-type="string">
            <text:p text:style-name="P3"/>
          </table:table-cell>
          <table:table-cell table:style-name="Таблица23.A1" table:number-columns-spanned="2" office:value-type="string">
            <text:p text:style-name="P3"/>
          </table:table-cell>
          <table:covered-table-cell/>
          <table:table-cell table:style-name="Таблица23.A1" table:number-columns-spanned="2" office:value-type="string">
            <text:p text:style-name="P3"/>
          </table:table-cell>
          <table:covered-table-cell/>
          <table:table-cell table:style-name="Таблица23.A1" office:value-type="string">
            <text:p text:style-name="P3"/>
          </table:table-cell>
          <table:table-cell table:style-name="Таблица23.A1" office:value-type="string">
            <text:p text:style-name="P3"/>
          </table:table-cell>
          <table:table-cell table:style-name="Таблица23.A1" table:number-columns-spanned="0" office:value-type="string">
            <text:p text:style-name="P3"/>
          </table:table-cell>
        </table:table-row>
      </table:table>
      <text:p text:style-name="P37"/>
      <text:p text:style-name="P3"/>
      <text:p text:style-name="P3"/>
      <text:p text:style-name="P3"/>
      <text:p text:style-name="P3"/>
      <text:h text:style-name="P8" text:outline-level="2">Приложение N 6</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12"/>
      <text:p text:style-name="P41"><text:bookmark text:name="P1502"/><text:s text:c="31"/>АКТ</text:p>
      <text:p text:style-name="P41"><text:s text:c="8"/>ОБ УНИЧТОЖЕНИИ ИСПОРЧЕННЫХ РОДОВЫХ СЕРТИФИКАТОВ</text:p>
      <text:p text:style-name="P41"/>
      <text:p text:style-name="P41"><text:s text:c="11"/>от ________________ <text:s text:c="8"/>N _____________</text:p>
      <text:p text:style-name="P41"/>
      <text:p text:style-name="P41">___________________________________________________ ______________</text:p>
      <text:p text:style-name="P41"><text:s text:c="9"/>наименование женской консультации <text:s text:c="13"/>ОГРН</text:p>
      <text:p text:style-name="P41"/>
      <text:p text:style-name="P41"><text:s text:c="4"/>В соответствии с <text:a xlink:type="simple" xlink:href="#P1059" text:style-name="Internet_20_link" text:visited-style-name="Visited_20_Internet_20_Link"><text:span text:style-name="T1">п. 12</text:span></text:a> <text:s text:c="5"/>Порядка <text:s text:c="3"/>обеспечения <text:s text:c="3"/>родовыми</text:p>
      <text:p text:style-name="P41">сертификатами <text:s text:c="3"/>государственных и <text:s text:c="5"/>муниципальных <text:s text:c="2"/>учреждений</text:p>
      <text:p text:style-name="P41">здравоохранения, их учета и хранения комиссией в составе:</text:p>
      <text:p text:style-name="P41"/>
      <text:p text:style-name="P41">________________ __________________ _______________</text:p>
      <text:p text:style-name="P41"><text:s text:c="2"/>(должность) <text:s text:c="7"/>(подпись) <text:s text:c="8"/>(Ф.И.О)</text:p>
      <text:p text:style-name="P41">________________ __________________ _______________</text:p>
      <text:p text:style-name="P41"><text:s text:c="2"/>(должность) <text:s text:c="7"/>(подпись) <text:s text:c="8"/>(Ф.И.О)</text:p>
      <text:p text:style-name="P41">________________ __________________ _______________</text:p>
      <text:p text:style-name="P41"><text:s text:c="2"/>(должность) <text:s text:c="7"/>(подпись) <text:s text:c="8"/>(Ф.И.О)</text:p>
      <text:p text:style-name="P41"/>
      <text:p text:style-name="P41"><text:s text:c="4"/>произведено уничтожение испорченных родовых сертификатов.</text:p>
      <text:p text:style-name="P41"/>
      <text:p text:style-name="P41"><text:s text:c="29"/>Перечень</text:p>
      <text:p text:style-name="P41"><text:s text:c="16"/>уничтоженных родовых сертификатов:</text:p>
      <text:p text:style-name="P3"/>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rows-spanned="2" office:value-type="string">
            <text:p text:style-name="P6">N п/п</text:p>
          </table:table-cell>
          <table:table-cell table:style-name="Таблица24.A1" table:number-rows-spanned="2" office:value-type="string">
            <text:p text:style-name="P6">Серия</text:p>
          </table:table-cell>
          <table:table-cell table:style-name="Таблица24.A1" table:number-columns-spanned="2" office:value-type="string">
            <text:p text:style-name="P6">N</text:p>
          </table:table-cell>
          <table:covered-table-cell/>
        </table:table-row>
        <table:table-row table:style-name="Таблица24.1">
          <table:covered-table-cell/>
          <table:covered-table-cell/>
          <table:table-cell table:style-name="Таблица24.A1" office:value-type="string">
            <text:p text:style-name="P6">с</text:p>
          </table:table-cell>
          <table:table-cell table:style-name="Таблица24.A1" office:value-type="string">
            <text:p text:style-name="P6">по</text:p>
          </table:table-cell>
        </table:table-row>
        <table:table-row table:style-name="Таблица24.1">
          <table:table-cell table:style-name="Таблица24.A1" office:value-type="string">
            <text:p text:style-name="P6">1</text:p>
          </table:table-cell>
          <table:table-cell table:style-name="Таблица24.A1" office:value-type="string">
            <text:p text:style-name="P6">2</text:p>
          </table:table-cell>
          <table:table-cell table:style-name="Таблица24.A1" office:value-type="string">
            <text:p text:style-name="P6">3</text:p>
          </table:table-cell>
          <table:table-cell table:style-name="Таблица24.A1" office:value-type="string">
            <text:p text:style-name="P6">4</text:p>
          </table:table-cell>
        </table:table-row>
        <table:table-row table:style-name="Таблица24.1">
          <table:table-cell table:style-name="Таблица24.A1" office:value-type="string">
            <text:p text:style-name="P3"/>
          </table:table-cell>
          <table:table-cell table:style-name="Таблица24.A1" office:value-type="string">
            <text:p text:style-name="P3"/>
          </table:table-cell>
          <table:table-cell table:style-name="Таблица24.A1" office:value-type="string">
            <text:p text:style-name="P3"/>
          </table:table-cell>
          <table:table-cell table:style-name="Таблица24.A1" office:value-type="string">
            <text:p text:style-name="P38"/>
          </table:table-cell>
        </table:table-row>
      </table:table>
      <text:p text:style-name="P3"/>
      <text:p text:style-name="P41"><text:s text:c="4"/>Всего уничтожено путем сожжения _____________ штук испорченных</text:p>
      <text:p text:style-name="P41">родовых сертификатов.</text:p>
      <text:p text:style-name="P41"/>
      <text:p text:style-name="P41"><text:s text:c="4"/>Председатель комиссии: _______________ _______________________</text:p>
      <text:p text:style-name="P41"><text:s text:c="31"/>(подпись) <text:s text:c="9"/>(Ф.И.О.)</text:p>
      <text:p text:style-name="P41"><text:s text:c="4"/>Члены комиссии: <text:s text:c="7"/>_______________ _______________________</text:p>
      <text:p text:style-name="P41"><text:s text:c="31"/>(подпись) <text:s text:c="9"/>(Ф.И.О.)</text:p>
      <text:p text:style-name="P41"/>
      <text:p text:style-name="P41"><text:s text:c="40"/>Печать</text:p>
      <text:p text:style-name="P3"/>
      <text:p text:style-name="P3"><text:soft-page-break/></text:p>
      <text:p text:style-name="P3"/>
      <text:p text:style-name="P3"/>
      <text:p text:style-name="P3"/>
      <text:h text:style-name="P8" text:outline-level="2">Приложение N 7</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3"/>
      <text:p text:style-name="P41"><text:bookmark text:name="P1565"/><text:s text:c="26"/>ОТЧЕТ-ЗАЯВКА</text:p>
      <text:p text:style-name="P41"><text:s text:c="12"/>НА ПОЛУЧЕНИЕ РОДОВЫХ СЕРТИФИКАТОВ ЖЕНСКОЙ</text:p>
      <text:p text:style-name="P41"><text:s text:c="13"/>КОНСУЛЬТАЦИЕЙ НА ______ КВАРТАЛ 20__ Г.</text:p>
      <text:p text:style-name="P41"/>
      <text:p text:style-name="P41"><text:s text:c="9"/>Дата ________________ <text:s text:c="8"/>N _____________</text:p>
      <text:p text:style-name="P41"/>
      <text:p text:style-name="P41">_____________________________________ _____________ ___________</text:p>
      <text:p text:style-name="P41"><text:s/>(наименование женской консультации) <text:s text:c="5"/>(ОГРН) <text:s text:c="6"/>(ИНН)</text:p>
      <text:p text:style-name="P41"/>
      <text:p text:style-name="P41">Лицензия <text:a xlink:type="simple" xlink:href="#P1619" text:style-name="Internet_20_link" text:visited-style-name="Visited_20_Internet_20_Link"><text:span text:style-name="T1">&lt;*&gt;</text:span></text:a> N ____ Дата ______ Срок действия с ___ по ___________</text:p>
      <text:p text:style-name="P3"/>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row table:style-name="Таблица25.1">
          <table:table-cell table:style-name="Таблица25.A1" table:number-columns-spanned="2" office:value-type="string">
            <text:p text:style-name="P6">Количество родовых сертификатов</text:p>
          </table:table-cell>
          <table:covered-table-cell/>
        </table:table-row>
        <table:table-row table:style-name="Таблица25.1">
          <table:table-cell table:style-name="Таблица25.A1" table:number-rows-spanned="2" office:value-type="string">
            <text:p text:style-name="P6">остаток на начало отчетного периода</text:p>
          </table:table-cell>
          <table:table-cell table:style-name="Таблица25.A1" table:number-rows-spanned="2" table:number-columns-spanned="2" office:value-type="string">
            <text:p text:style-name="P6">заказано на _____ кв.</text:p>
            <text:p text:style-name="P6">20__ г. (отчетный период)</text:p>
          </table:table-cell>
          <table:covered-table-cell/>
          <table:table-cell table:style-name="Таблица25.A1" table:number-rows-spanned="2" office:value-type="string">
            <text:p text:style-name="P6">получено в __ кв. 20__ г. (отчетном периоде)</text:p>
          </table:table-cell>
          <table:table-cell table:style-name="Таблица25.A1" table:number-columns-spanned="3" office:value-type="string">
            <text:p text:style-name="P6">израсходовано в ____ квартале 20__ г.</text:p>
          </table:table-cell>
          <table:covered-table-cell/>
          <table:covered-table-cell/>
          <table:table-cell table:style-name="Таблица25.A1" office:value-type="string">
            <text:p text:style-name="P6">остаток на конец отчетного периода</text:p>
          </table:table-cell>
          <table:table-cell table:style-name="Таблица25.A1" table:number-columns-spanned="0" office:value-type="string">
            <text:p text:style-name="P6">заказано на _____</text:p>
            <text:p text:style-name="P6">кв.</text:p>
            <text:p text:style-name="P6">20__ г.</text:p>
          </table:table-cell>
        </table:table-row>
        <table:table-row table:style-name="Таблица25.1">
          <table:covered-table-cell/>
          <table:covered-table-cell/>
          <table:covered-table-cell/>
          <table:covered-table-cell/>
          <table:table-cell table:style-name="Таблица25.A1" office:value-type="string">
            <text:p text:style-name="P6">выдано</text:p>
          </table:table-cell>
          <table:table-cell table:style-name="Таблица25.A1" office:value-type="string">
            <text:p text:style-name="P6">испорчено</text:p>
          </table:table-cell>
          <table:table-cell table:style-name="Таблица25.A1" office:value-type="string">
            <text:p text:style-name="P6">утеряно (похищено)</text:p>
          </table:table-cell>
          <table:table-cell table:style-name="Таблица25.A1" office:value-type="string">
            <text:p text:style-name="P2"/>
          </table:table-cell>
          <table:table-cell table:style-name="Таблица25.A1" table:number-columns-spanned="0" office:value-type="string">
            <text:p text:style-name="P2"/>
          </table:table-cell>
        </table:table-row>
        <table:table-row table:style-name="Таблица25.1">
          <table:table-cell table:style-name="Таблица25.A1" office:value-type="string">
            <text:p text:style-name="P6">1</text:p>
          </table:table-cell>
          <table:table-cell table:style-name="Таблица25.A1" table:number-columns-spanned="2" office:value-type="string">
            <text:p text:style-name="P6">2</text:p>
          </table:table-cell>
          <table:covered-table-cell/>
          <table:table-cell table:style-name="Таблица25.A1" office:value-type="string">
            <text:p text:style-name="P6">3</text:p>
          </table:table-cell>
          <table:table-cell table:style-name="Таблица25.A1" office:value-type="string">
            <text:p text:style-name="P6">4</text:p>
          </table:table-cell>
          <table:table-cell table:style-name="Таблица25.A1" office:value-type="string">
            <text:p text:style-name="P6">5</text:p>
          </table:table-cell>
          <table:table-cell table:style-name="Таблица25.A1" office:value-type="string">
            <text:p text:style-name="P6">6</text:p>
          </table:table-cell>
          <table:table-cell table:style-name="Таблица25.A1" office:value-type="string">
            <text:p text:style-name="P6">7</text:p>
          </table:table-cell>
          <table:table-cell table:style-name="Таблица25.A1" table:number-columns-spanned="0" office:value-type="string">
            <text:p text:style-name="P6">8</text:p>
          </table:table-cell>
        </table:table-row>
        <table:table-row table:style-name="Таблица25.1">
          <table:table-cell table:style-name="Таблица25.A1" office:value-type="string">
            <text:p text:style-name="P3"/>
          </table:table-cell>
          <table:table-cell table:style-name="Таблица25.A1" table:number-columns-spanned="2" office:value-type="string">
            <text:p text:style-name="P3"/>
          </table:table-cell>
          <table:covered-table-cell/>
          <table:table-cell table:style-name="Таблица25.A1" office:value-type="string">
            <text:p text:style-name="P3"/>
          </table:table-cell>
          <table:table-cell table:style-name="Таблица25.A1" office:value-type="string">
            <text:p text:style-name="P3"/>
          </table:table-cell>
          <table:table-cell table:style-name="Таблица25.A1" office:value-type="string">
            <text:p text:style-name="P3"/>
          </table:table-cell>
          <table:table-cell table:style-name="Таблица25.A1" office:value-type="string">
            <text:p text:style-name="P3"/>
          </table:table-cell>
          <table:table-cell table:style-name="Таблица25.A1" office:value-type="string">
            <text:p text:style-name="P3"/>
          </table:table-cell>
          <table:table-cell table:style-name="Таблица25.A1" table:number-columns-spanned="0" office:value-type="string">
            <text:p text:style-name="P3"/>
          </table:table-cell>
        </table:table-row>
      </table:table>
      <text:p text:style-name="P39"/>
      <text:p text:style-name="P41">Руководитель женской</text:p>
      <text:p text:style-name="P41">консультации _______________ _______________________</text:p>
      <text:p text:style-name="P41"><text:s text:c="16"/>(подпись) <text:s text:c="9"/>(Ф.И.О.)</text:p>
      <text:p text:style-name="P41"/>
      <text:p text:style-name="P41">Главный бухгалтер</text:p>
      <text:p text:style-name="P41">женской консультации _______________ ______________________</text:p>
      <text:p text:style-name="P41"><text:s text:c="24"/>(подпись) <text:s text:c="9"/>(Ф.И.О.)</text:p>
      <text:p text:style-name="P41"/>
      <text:p text:style-name="P41">Дата</text:p>
      <text:p text:style-name="P41"/>
      <text:p text:style-name="P41">Печать</text:p>
      <text:p text:style-name="P3"/>
      <text:p text:style-name="P12">--------------------------------</text:p>
      <text:p text:style-name="P13"><text:bookmark text:name="P1619"/>&lt;*&gt; Лицензия на медицинскую деятельность в части осуществления работ и услуг по специальности "акушерство и гинекология".</text:p>
      <text:p text:style-name="P12"/>
      <text:p text:style-name="P12"/>
      <text:p text:style-name="P12"/>
      <text:p text:style-name="P12"/>
      <text:p text:style-name="P12"/>
      <text:h text:style-name="P8" text:outline-level="2">Приложение N 8</text:h>
      <text:p text:style-name="P8">к Порядку обеспечения родовыми</text:p>
      <text:p text:style-name="P8">сертификатами государственных</text:p>
      <text:p text:style-name="P8">и муниципальных учреждений</text:p>
      <text:p text:style-name="P8">здравоохранения, их учета</text:p>
      <text:p text:style-name="P8">и хранения, утвержденному</text:p>
      <text:p text:style-name="P8">Приказом Министерства</text:p>
      <text:p text:style-name="P8">здравоохранения и социального</text:p>
      <text:p text:style-name="P8">развития Российской Федерации</text:p>
      <text:p text:style-name="P8">от 28 ноября 2005 г. N 701</text:p>
      <text:p text:style-name="P12"/>
      <text:p text:style-name="P41"><text:bookmark text:name="P1636"/><text:s text:c="29"/>ЗАЯВКА</text:p>
      <text:p text:style-name="P41"><text:s text:c="16"/>НА РОДОВЫЕ СЕРТИФИКАТЫ НА 20__ Г.</text:p>
      <text:p text:style-name="P41"/>
      <text:p text:style-name="P41">________________________________________ _____________ ___________</text:p>
      <text:p text:style-name="P41"><text:s text:c="3"/>(наименование женской консультации, <text:s text:c="5"/>(ОГРН) <text:s text:c="7"/>(ИНН)</text:p>
      <text:p text:style-name="P41"><text:s text:c="6"/>регионального отделения Фонда)</text:p>
      <text:p text:style-name="P41"/>
      <text:p text:style-name="P41"><text:s text:c="4"/>Просит <text:s text:c="3"/>обеспечить <text:s text:c="3"/>родовыми <text:s text:c="2"/>сертификатами на 20__ год в</text:p>
      <text:p text:style-name="P41">количестве ___________________________ штук.</text:p>
      <text:p text:style-name="P41"><text:s text:c="20"/>(прописью)</text:p>
      <text:p text:style-name="P3"/>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number-columns-repeated="3"/>
        <table:table-row table:style-name="Таблица26.1">
          <table:table-cell table:style-name="Таблица26.A1" table:number-columns-spanned="2" office:value-type="string">
            <text:p text:style-name="P6">Количество родовых сертификатов</text:p>
          </table:table-cell>
          <table:covered-table-cell/>
        </table:table-row>
        <table:table-row table:style-name="Таблица26.1">
          <table:table-cell table:style-name="Таблица26.A1" table:number-rows-spanned="2" office:value-type="string">
            <text:p text:style-name="P6">заказано на предыдущий год</text:p>
          </table:table-cell>
          <table:table-cell table:style-name="Таблица26.A1" table:number-rows-spanned="2" table:number-columns-spanned="2" office:value-type="string">
            <text:p text:style-name="P6">остаток на 01.01.20__</text:p>
          </table:table-cell>
          <table:covered-table-cell/>
          <table:table-cell table:style-name="Таблица26.A1" table:number-rows-spanned="2" office:value-type="string">
            <text:p text:style-name="P6">потребность</text:p>
            <text:p text:style-name="P6">на 20__ г. всего</text:p>
          </table:table-cell>
          <table:table-cell table:style-name="Таблица26.A1" table:number-columns-spanned="3" office:value-type="string">
            <text:p text:style-name="P6">в том числе по кварталам</text:p>
          </table:table-cell>
          <table:covered-table-cell/>
          <table:covered-table-cell/>
        </table:table-row>
        <table:table-row table:style-name="Таблица26.1">
          <table:covered-table-cell/>
          <table:covered-table-cell/>
          <table:covered-table-cell/>
          <table:covered-table-cell/>
          <table:table-cell table:style-name="Таблица26.A1" office:value-type="string">
            <text:p text:style-name="P6">I квартал</text:p>
          </table:table-cell>
          <table:table-cell table:style-name="Таблица26.A1" office:value-type="string">
            <text:p text:style-name="P6">II квартал</text:p>
          </table:table-cell>
          <table:table-cell table:style-name="Таблица26.A1" office:value-type="string">
            <text:p text:style-name="P6">III квартал</text:p>
          </table:table-cell>
          <table:table-cell table:style-name="Таблица26.A1" table:number-columns-spanned="0" office:value-type="string">
            <text:p text:style-name="P6">IV квартал</text:p>
          </table:table-cell>
        </table:table-row>
        <table:table-row table:style-name="Таблица26.1">
          <table:table-cell table:style-name="Таблица26.A1" office:value-type="string">
            <text:p text:style-name="P6">1</text:p>
          </table:table-cell>
          <table:table-cell table:style-name="Таблица26.A1" table:number-columns-spanned="2" office:value-type="string">
            <text:p text:style-name="P6">2</text:p>
          </table:table-cell>
          <table:covered-table-cell/>
          <table:table-cell table:style-name="Таблица26.A1" office:value-type="string">
            <text:p text:style-name="P6">3</text:p>
          </table:table-cell>
          <table:table-cell table:style-name="Таблица26.A1" office:value-type="string">
            <text:p text:style-name="P6">4</text:p>
          </table:table-cell>
          <table:table-cell table:style-name="Таблица26.A1" office:value-type="string">
            <text:p text:style-name="P6">5</text:p>
          </table:table-cell>
          <table:table-cell table:style-name="Таблица26.A1" office:value-type="string">
            <text:p text:style-name="P6">6</text:p>
          </table:table-cell>
          <table:table-cell table:style-name="Таблица26.A1" table:number-columns-spanned="0" office:value-type="string">
            <text:p text:style-name="P6">7</text:p>
          </table:table-cell>
        </table:table-row>
        <table:table-row table:style-name="Таблица26.1">
          <table:table-cell table:style-name="Таблица26.A1" office:value-type="string">
            <text:p text:style-name="P3"/>
          </table:table-cell>
          <table:table-cell table:style-name="Таблица26.A1" table:number-columns-spanned="2" office:value-type="string">
            <text:p text:style-name="P3"/>
          </table:table-cell>
          <table:covered-table-cell/>
          <table:table-cell table:style-name="Таблица26.A1" office:value-type="string">
            <text:p text:style-name="P3"/>
          </table:table-cell>
          <table:table-cell table:style-name="Таблица26.A1" office:value-type="string">
            <text:p text:style-name="P3"/>
          </table:table-cell>
          <table:table-cell table:style-name="Таблица26.A1" office:value-type="string">
            <text:p text:style-name="P3"/>
          </table:table-cell>
          <table:table-cell table:style-name="Таблица26.A1" office:value-type="string">
            <text:p text:style-name="P3"/>
          </table:table-cell>
          <table:table-cell table:style-name="Таблица26.A1" table:number-columns-spanned="0" office:value-type="string">
            <text:p text:style-name="P40"/>
          </table:table-cell>
        </table:table-row>
      </table:table>
      <text:p text:style-name="P3"/>
      <text:p text:style-name="P41">Руководитель женской консультации</text:p>
      <text:p text:style-name="P41">(регионального отделения Фонда) ______________ ___________________</text:p>
      <text:p text:style-name="P41"><text:s text:c="34"/>(подпись) <text:s text:c="8"/>(Ф.И.О.)</text:p>
      <text:p text:style-name="P41"/>
      <text:p text:style-name="P41"><text:soft-page-break/>Главный бухгалтер женской консультации</text:p>
      <text:p text:style-name="P41">(регионального отделения Фонда) ______________ ___________________</text:p>
      <text:p text:style-name="P41"><text:s text:c="34"/>(подпись) <text:s text:c="8"/>(Ф.И.О.)</text:p>
      <text:p text:style-name="P41"/>
      <text:p text:style-name="P41"><text:s text:c="4"/>Дата</text:p>
      <text:p text:style-name="P41"/>
      <text:p text:style-name="P41"><text:s text:c="4"/>Печать</text:p>
      <text:p text:style-name="P3"/>
      <text:p text:style-name="P3"/>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3pt" style:font-name-asian="Times New Roman" style:font-size-asian="13pt"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2"/>
    <style:master-page style:name="Converted19" style:page-layout-name="Mpm3"/>
    <style:master-page style:name="Converted20" style:page-layout-name="Mpm2"/>
    <style:master-page style:name="Converted21" style:page-layout-name="Mpm3"/>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фиуллина Галина Викторовна</meta:initial-creator>
    <dc:creator>Сафиуллина Галина Викторовна</dc:creator>
    <meta:editing-cycles>1</meta:editing-cycles>
    <meta:creation-date>2022-01-18T10:06:00</meta:creation-date>
    <dc:date>2022-01-18T10:07:00</dc:date>
    <meta:editing-duration>PT1S</meta:editing-duration>
    <meta:generator>OpenOffice/4.1.3$Win32 OpenOffice.org_project/413m1$Build-9783</meta:generator>
    <meta:document-statistic meta:table-count="26" meta:image-count="0" meta:object-count="0" meta:page-count="31" meta:paragraph-count="766" meta:word-count="5943" meta:character-count="483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