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text-indent="0.4923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text-indent="0.4923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text-indent="0.4923in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text-indent="0.4923i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text-indent="0.4923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text-indent="0.4923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text-indent="0.4923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text-indent="0.4923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text-indent="0.4923in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text-indent="0.4923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text-indent="0.4923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text-indent="0.4923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text-indent="0.4923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text-indent="0.4923in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text-indent="0.4923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text-indent="0.4923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text-indent="0.4923in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text-indent="0.4923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text-indent="0.4923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text-indent="0.4923in"/>
    </style:style>
  </office:automatic-styles>
  <office:body>
    <office:text text:use-soft-page-breaks="true">
      <text:p text:style-name="P1"><text:span text:style-name="T2">Порядок исчисления и выплаты социального пособия на погребение установлен ст.10 Федерального закон от 12.01.1996г. №8-ФЗ "О погребении и похоронном деле"</text:span><text:span text:style-name="T3"><text:s/>и Временным порядком, утвержденным Постановлением Фонда социального страхования Российской Федерации Российской Федерации от 22.02.1996г. №16.</text:span></text:p>
      <text:p text:style-name="P4"><text:span text:style-name="T5">Социальное пособие на погребение выплачивается в случае, если погребение умершего лица осуществляется за счет ср</text:span><text:span text:style-name="T6">едств граждан.</text:span></text:p>
      <text:p text:style-name="P7"><text:span text:style-name="T8">Выплата пособия на погребение производится лицу, взявшему на себя обязанность осуществить погребение умершего. Это могут быть как супруги, близкие родственники, иные родственники, законные представители умершего работника, так и иные лица.</text:span></text:p>
      <text:p text:style-name="P9"><text:span text:style-name="T10">П</text:span><text:span text:style-name="T11">особие на погребение выплачивается в день обращения на основании следующих документов:</text:span></text:p>
      <text:p text:style-name="P12"><text:span text:style-name="T13">- заявления получателя пособия;</text:span></text:p>
      <text:p text:style-name="P14"><text:span text:style-name="T15">- оригинала справки о смерти, выданной органом ЗАГСа.</text:span></text:p>
      <text:p text:style-name="P16"><text:span text:style-name="T17">Для выплаты пособия на погребение необходимо обратиться:</text:span></text:p>
      <text:p text:style-name="P18"><text:span text:style-name="T19">- <text:s/>в орган, в котором умер</text:span><text:span text:style-name="T20">ший получал пенсию;</text:span></text:p>
      <text:p text:style-name="P21"><text:span text:style-name="T22">- в организацию (к иному работодателю), которая являлась страхователем по обязательному социальному страхованию на случай временной нетрудоспособности и в связи с материнством по отношению к умершему на день смерти либо по отношению к о</text:span><text:span text:style-name="T23">дному из родителей (иному законному представителю) или иному члену семьи умершего несовершеннолетнего на день смерти этого несовершеннолетнего;</text:span></text:p>
      <text:p text:style-name="P24"><text:span text:style-name="T25">- в орган социальной защиты населения по месту жительства в случаях, если умерший не подлежал обязательному соци</text:span><text:span text:style-name="T26">альному страхованию на случай временной нетрудоспособности и в связи с материнством на день смерти и не являлся пенсионером, а также в случае рождения мертвого ребенка по истечении 154 дней беременности;</text:span></text:p>
      <text:p text:style-name="P27"><text:span text:style-name="T28">- в территориальный орган Фонда социального страхова</text:span><text:span text:style-name="T29">ния Российской Федерации, в котором был зарегистрирован в качестве страхователя умерший на день смерти либо зарегистрирован в качестве страхователя один из родителей (иной законный представитель) или иной член семьи умершего несовершеннолетнего на день сме</text:span><text:span text:style-name="T30">рти этого несовершеннолетнего.</text:span></text:p>
      <text:p text:style-name="P31"><text:span text:style-name="T32">Пособие на погребение выплачивается, если обращение за ним последовало не позднее шести месяцев со дня смерти.</text:span></text:p>
      <text:p text:style-name="P33"><text:span text:style-name="T34">Таким образом, если выплата пособия на погребение производилась организацией-работодателем умершего, после выплат</text:span><text:span text:style-name="T35">ы пособия страхователь (работодатель) обращается в территориальный орган Фонда социального страхования Российской Федерации за возмещением произведенных им расходов (Положение об особенностях назначения и выплаты в 2021 году территориальными органами Фонда</text:span><text:span text:style-name="T36"><text:s/>социального страхования Российской Федерации застрахованным лицам страхового обеспечения по обязательному<text:s/></text:span><text:soft-page-break/><text:span text:style-name="T37">социальному страхованию на случай временной нетрудоспособности и в связи с материнством, утвержденному Постановлением Правительства Российской Федера</text:span><text:span text:style-name="T38">ции от 30.12.2020г. №2375).</text:span></text:p>
      <text:p text:style-name="P39"><text:span text:style-name="T40">Страхователь представляет на бумажном носителе следующие документы:</text:span></text:p>
      <text:p text:style-name="P41"><text:span text:style-name="T42">- заявление страхователя о возмещении стоимости услуг по погребению с указанием банковского счета, на который перечисляется сумма возмещения (Приложение №9 к П</text:span><text:span text:style-name="T43">риказу Фонда социального страхования Российской Федерации от 04.02.2021 №26);</text:span></text:p>
      <text:p text:style-name="P44"><text:span text:style-name="T45">- <text:s/>оригинал справки о смерти, выданной органом ЗАГСа.</text:span></text:p>
      <text:p text:style-name="P46"><text:span text:style-name="T47">Решение о возмещении расходов принимается в течение 10 рабочих дней со дня получения указанных документов и не позднее 2 раб</text:span><text:span text:style-name="T48">очих дней со дня его принятия средства перечисляются на расчетный счет страхователя.</text:span></text:p>
      <text:p text:style-name="P49"><text:span text:style-name="T50">По всем вопросам назначения, выплаты и возмещения пособия на погребения можно обратиться по телефонам «горячей линии» отделения Фонда (8432) 216-00-19.</text:span></text:p>
      <text:p text:style-name="P51"><text:span text:style-name="T52">Предельный размер с</text:span><text:span text:style-name="T53">оциального пособия на погребение установлен Федеральным законом от 12.01.1996г. №8-ФЗ. В соответствии с абз.1 п.1 ст.10 указанного Закона индексация размера социального пособия на погребение осуществляется один раз в год с 1 февраля текущего года исходя из</text:span><text:span text:style-name="T54"><text:s/>индекса роста потребительских цен за предыдущий год. Коэффициент индексации определяется Правительством Российской Федерации.</text:span></text:p>
      <text:p text:style-name="P55"><text:span text:style-name="T56">С 1 февраля 2021 года размер пособия на погребение составляет 6424,98 руб.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теева Зульфия Рустемовна</meta:initial-creator>
    <dc:creator>Заппарова Лейсан Раятовна</dc:creator>
    <meta:creation-date>2021-12-23T13:37:00Z</meta:creation-date>
    <dc:date>2021-12-24T09:59:00Z</dc:date>
    <meta:print-date>2021-12-24T05:35:00Z</meta:print-date>
    <meta:template xlink:href="Normal.dotm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7" meta:character-count="3931" meta:row-count="27" meta:non-whitespace-character-count="3351"/>
  </office:meta>
</office:document-meta>
</file>