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fo:line-height="150%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седание комиссии от <text:span text:style-name="T1">28.04.2021</text:span></text:p>
      <text:p text:style-name="P1"/>
      <text:p text:style-name="P2"><text:tab/>2<text:span text:style-name="T1">8</text:span> <text:span text:style-name="T2">апреля</text:span> 2021 года состоялось заседание Комиссии ГУ-РО ФСС РФ по РТ по соблюдению требований к служебному поведению работника и урегулированию конфликта интересов, на котором было рассмотрено заявление работника о невозможности по объективным причинам представить сведения о доходах, расходах, об имуществе и обязательствах имущественного характера своего супруга. </text:p>
      <text:p text:style-name="P2"><text:tab/>По результатам рассмотрения заявления и материалов проверки по нему Комиссия пришла к выводу, что причина непредставления сведений о доходах, о расходах, об имуществе и обязательствах имущественного характера работником на супругу являются объективной и уважительной. <text:s text:c="2"/></text:p>
      <text:p text:style-name="P3"/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7-12-19T11:36:00</meta:creation-date>
    <dc:date>2021-05-06T14:03:04.78</dc:date>
    <meta:editing-duration>PT8M57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85" meta:character-count="6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