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SimSun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6cm" fo:margin-right="0cm" style:line-height-at-least="0.176cm" fo:text-indent="0cm" style:auto-text-indent="false" style:snap-to-layout-grid="false"/>
      <style:text-properties fo:font-size="14pt" fo:language="ru" fo:country="RU" fo:font-style="normal" fo:font-weight="normal" style:letter-kerning="true" style:font-name-asian="Tahoma1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style-complex="italic" style:font-weight-complex="normal"/>
    </style:style>
    <style:style style:name="P2" style:family="paragraph" style:parent-style-name="Text_20_body_20_indent">
      <style:paragraph-properties fo:margin-left="0.06cm" fo:margin-right="0cm" style:line-height-at-least="0.176cm" fo:text-align="center" style:justify-single-word="false" fo:text-indent="0cm" style:auto-text-indent="false" style:snap-to-layout-grid="false"/>
      <style:text-properties fo:font-size="22pt" fo:language="ru" fo:country="RU" style:font-size-asian="22pt" style:font-size-complex="22pt"/>
    </style:style>
    <style:style style:name="P3" style:family="paragraph" style:parent-style-name="Text_20_body_20_indent">
      <style:paragraph-properties fo:margin-left="0.06cm" fo:margin-right="0cm" style:line-height-at-least="0.176cm" fo:text-align="justify" style:justify-single-word="false" fo:text-indent="0cm" style:auto-text-indent="false" style:snap-to-layout-grid="false"/>
      <style:text-properties fo:font-variant="normal" fo:text-transform="none" fo:color="#303030" style:font-name="Times New Roman" fo:font-size="14pt" fo:letter-spacing="normal" fo:language="ru" fo:country="RU" fo:font-style="normal" fo:font-weight="normal" style:letter-kerning="true" style:font-name-asian="Tahoma1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style-complex="italic" style:font-weight-complex="normal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_20__28_user_29_" style:master-page-name="">
      <style:paragraph-properties fo:margin-left="0cm" fo:margin-right="0cm" style:line-height-at-least="0.176cm" fo:text-align="justify" style:justify-single-word="false" fo:orphans="0" fo:widows="0" fo:hyphenation-ladder-count="no-limit" fo:text-indent="1.323cm" style:auto-text-indent="false" style:page-number="auto" style:vertical-align="baseline">
        <style:tab-stops>
          <style:tab-stop style:position="8.017cm"/>
          <style:tab-stop style:position="16.999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fo:color="#303030" style:font-name="Times New Roman" fo:letter-spacing="normal" fo:font-style="normal" fo:font-weight="normal" style:letter-kerning="true" style:font-name-asian="Tahoma1" style:language-asian="hi" style:country-asian="I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2" style:family="text">
      <style:text-properties fo:font-variant="normal" fo:text-transform="none" fo:color="#303030" style:font-name="Times New Roman" fo:letter-spacing="normal" fo:language="ru" fo:country="RU" fo:font-style="normal" fo:font-weight="normal" style:letter-kerning="true" style:font-name-asian="Tahoma1" style:language-asian="hi" style:country-asian="I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3" style:family="text">
      <style:text-properties fo:font-variant="normal" fo:text-transform="none" fo:color="#303030" style:font-name="Times New Roman" fo:font-size="16pt" fo:letter-spacing="normal" fo:font-style="normal" fo:font-weight="bold" style:letter-kerning="true" style:font-name-asian="Tahoma1" style:font-size-asian="16pt" style:language-asian="hi" style:country-asian="IN" style:font-style-asian="normal" style:font-weight-asian="bold" style:font-name-complex="Times New Roman" style:font-size-complex="16pt" style:language-complex="hi" style:country-complex="IN" style:font-style-complex="italic" style:font-weight-complex="bold"/>
    </style:style>
    <style:style style:name="T4" style:family="text">
      <style:text-properties fo:font-variant="normal" fo:text-transform="none" fo:color="#303030" style:font-name="Times New Roman" fo:font-size="16pt" fo:letter-spacing="normal" fo:language="en" fo:country="US" fo:font-style="normal" fo:font-weight="bold" style:letter-kerning="true" style:font-name-asian="Tahoma1" style:font-size-asian="16pt" style:language-asian="hi" style:country-asian="IN" style:font-style-asian="normal" style:font-weight-asian="bold" style:font-name-complex="Times New Roman" style:font-size-complex="16pt" style:language-complex="hi" style:country-complex="IN" style:font-style-complex="italic" style:font-weight-complex="bold"/>
    </style:style>
    <style:style style:name="T5" style:family="text">
      <style:text-properties fo:language="en" fo:country="US" style:font-weight-complex="bold"/>
    </style:style>
    <style:style style:name="T6" style:family="text">
      <style:text-properties fo:language="ru" fo:country="RU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style:font-name="Times New Roman1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11" style:family="text">
      <style:text-properties style:use-window-font-color="true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style:use-window-font-color="true" style:font-name="Times New Roman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font-name="Times New Roman2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tyle-asian="normal" style:font-weight-asian="normal" style:font-name-complex="Times New Roman2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 text:c="14"/></text:span><text:span text:style-name="T3">Заседание комиссии от </text:span><text:span text:style-name="T4">18.08.2020г.</text:span></text:p>
      <text:p text:style-name="P5"/>
      <text:p text:style-name="P4"><text:span text:style-name="T5">18 </text:span><text:span text:style-name="T6">августа </text:span><text:span text:style-name="T7">2020г. состоялось заседание Комиссии </text:span>ГУ-РО ФСС РФ по РТ по соблюдению требований к служебному поведению работников и урегулированию конфликта интересов, на котором <text:span text:style-name="T8">была рассмотрена </text:span><text:span text:style-name="T10"><text:s/>служебная записка и.о. начальника отдела организационно-кадровой работы о <text:s/>непредставлении работником ГУ-РО ФСС РФ по РТ справок о доходах, расходах, об имуществе и обязательствах имущественного характера на себя и несовершеннолетнего ребенка <text:s/>за отчетный период с 01.01.2019г. по 31.12.2019г. </text:span></text:p>
      <text:p text:style-name="P4"><text:span text:style-name="T8">По результатам рассмотрения <text:s/>Комиссия пришла к выводу, что работник не</text:span><text:span text:style-name="T9"> соблюдал требования к служебному поведению, </text:span><text:span text:style-name="T13">не представив </text:span><text:span text:style-name="T11">сведения о доходах, расходах, об имуществе и обязательствах имущественного характера за отчетный 2019год, тем самым нарушив требования законодательства </text:span><text:span text:style-name="T12">Российской Федерации, а именно ст. 8 Федерального закона от 25.12.2008 № 273-ФЗ «О противодействии коррупции»; п. 5 раздела II Приказа Фонда социального страхования РФ №644 от 07.11.2019г., пп. «В» <text:s/>п. 1 Постановления Правительства Российской Федерации №568 от 05.07.2013г., <text:s/>приказа ФСС РФ №237 от 20.04.2020г., Указа <text:s/>Президента РФ <text:s/>от 17.04.2020г. №272, Кодекса этики и служебного поведения работников центрального аппарата и территориальных органов Фонда социального страхования РФ, утвержденного приказом ФСС РФ от 13.04.2015г. №149. </text:span></text:p>
      <text:p text:style-name="P6"><text:span text:style-name="T2">Комиссией рекомендовано управляющему к данному работнику</text:span><text:span text:style-name="T1"> </text:span>применить меры дисциплинарного взыскания в виде увольнения в связи с утратой доверия в соответствии с п. 7.1. ч.1 ст. 81 Трудового Кодекса Российской Федерации. </text:p>
      <text:p text:style-name="P4"/>
      <text:p text:style-name="P3"/>
      <text:p text:style-name="P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SimSun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3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3" style:language-asian="ru" style:country-asian="RU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0M50S</meta:editing-duration>
    <meta:editing-cycles>24</meta:editing-cycles>
    <meta:generator>OpenOffice/4.1.3$Win32 OpenOffice.org_project/413m1$Build-9783</meta:generator>
    <dc:date>2020-08-21T10:40:16.05</dc:date>
    <meta:document-statistic meta:table-count="0" meta:image-count="0" meta:object-count="0" meta:page-count="1" meta:paragraph-count="5" meta:word-count="204" meta:character-count="1576"/>
    <meta:user-defined meta:name="Info 1"/>
    <meta:user-defined meta:name="Info 2"/>
    <meta:user-defined meta:name="Info 3"/>
    <meta:user-defined meta:name="Info 4"/>
  </office:meta>
</office:document-meta>
</file>