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ConsPlusNormal">
      <style:paragraph-properties fo:text-align="end" style:justify-single-word="false"/>
    </style:style>
    <style:style style:name="P2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3" style:family="paragraph" style:parent-style-name="ConsPlusNormal" style:master-page-name="Standard">
      <style:paragraph-properties fo:text-align="end" style:justify-single-word="false" style:page-number="auto"/>
    </style:style>
    <style:style style:name="P4" style:family="paragraph" style:parent-style-name="ConsPlusNonformat">
      <style:paragraph-properties fo:text-align="justify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Приложение N 1</text:h>
      <text:p text:style-name="P1">к Порядку уведомления работниками</text:p>
      <text:p text:style-name="P1">Фонда социального страхования</text:p>
      <text:p text:style-name="P1">Российской Федерации о фактах</text:p>
      <text:p text:style-name="P1">обращения к ним каких-либо лиц</text:p>
      <text:p text:style-name="P1">в целях склонения к совершению</text:p>
      <text:p text:style-name="P1">коррупционных правонарушений</text:p>
      <text:p text:style-name="P1">и возникновении личной</text:p>
      <text:p text:style-name="P1">заинтересованности при исполнении</text:p>
      <text:p text:style-name="P1">должностных обязанностей, которая</text:p>
      <text:p text:style-name="P1">приводит или может привести к конфликту</text:p>
      <text:p text:style-name="P1">интересов, утвержденному приказом</text:p>
      <text:p text:style-name="P1">Фонда социального страхования</text:p>
      <text:p text:style-name="P1">Российской Федерации</text:p>
      <text:p text:style-name="P1">от 20 апреля 2020 г. N 239</text:p>
      <text:p text:style-name="P2"/>
      <text:p text:style-name="P4"><text:s text:c="42"/>Должность, фамилия, имя, отчество</text:p>
      <text:p text:style-name="P4"><text:s text:c="45"/>(при наличии) работодателя</text:p>
      <text:p text:style-name="P4"><text:s text:c="42"/>от ______________________________</text:p>
      <text:p text:style-name="P4"><text:s text:c="48"/>(фамилия, имя, отчество</text:p>
      <text:p text:style-name="P4"><text:s text:c="47"/>(при наличии), занимаемая</text:p>
      <text:p text:style-name="P4"><text:s text:c="50"/>должность, телефон)</text:p>
      <text:p text:style-name="P4"/>
      <text:p text:style-name="P4"><text:s text:c="54"/>Рекомендуемый образец</text:p>
      <text:p text:style-name="P4"/>
      <text:p text:style-name="P4"><text:s text:c="32"/>УВЕДОМЛЕНИЕ</text:p>
      <text:p text:style-name="P4"><text:s text:c="11"/>о факте обращения к работнику каких-либо лиц в целях</text:p>
      <text:p text:style-name="P4"><text:s text:c="10"/>склонения его к совершению коррупционных правонарушений</text:p>
      <text:p text:style-name="P4"/>
      <text:p text:style-name="P4"><text:s text:c="4"/>Сообщаю:</text:p>
      <text:p text:style-name="P4"><text:s text:c="4"/>1) <text:s text:c="2"/>О <text:s/>всех <text:s/>известных <text:s/>сведениях <text:s/>о <text:s/>лице, <text:s/>склоняющем <text:s/>к <text:s/>совершению</text:p>
      <text:p text:style-name="P4">коррупционного правонарушения:</text:p>
      <text:p text:style-name="P4">___________________________________________________________________________</text:p>
      <text:p text:style-name="P4"><text:s text:c="4"/>2) <text:s text:c="2"/>Сущность <text:s text:c="2"/>коррупционного <text:s/>правонарушения <text:s/>и <text:s/>способ <text:s/>склонения <text:s/>к</text:p>
      <text:p text:style-name="P4">совершению коррупционного правонарушения:</text:p>
      <text:p text:style-name="P4">___________________________________________________________________________</text:p>
      <text:p text:style-name="P4"><text:s text:c="4"/>3) <text:s text:c="2"/>Дата, <text:s text:c="2"/>место <text:s text:c="2"/>и <text:s text:c="2"/>время <text:s/>склонения <text:s/>к <text:s/>совершению <text:s/>коррупционных</text:p>
      <text:p text:style-name="P4">правонарушений:</text:p>
      <text:p text:style-name="P4">___________________________________________________________________________</text:p>
      <text:p text:style-name="P4"><text:s text:c="4"/>4) Обстоятельства склонения к совершению коррупционного правонарушения:</text:p>
      <text:p text:style-name="P4">___________________________________________________________________________</text:p>
      <text:p text:style-name="P4"/>
      <text:p text:style-name="P4">"__" ___________ 20__ г. __________________________________________________</text:p>
      <text:p text:style-name="P4"><text:s text:c="32"/>(подпись лица, (расшифровка подписи)</text:p>
      <text:p text:style-name="P4"><text:s text:c="37"/>направляющего уведомление)</text:p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style:font-name-asian="Times New Roman" style:language-asian="ru" style:country-asian="RU" style:font-name-complex="Calibri1" style:font-size-complex="10pt"/>
    </style:style>
    <style:style style:name="ConsPlusNonformat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" style:font-size-asian="10pt" style:language-asian="ru" style:country-asian="RU" style:font-name-complex="Courier New1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1</meta:editing-cycles>
    <meta:creation-date>2020-06-19T11:15:00</meta:creation-date>
    <dc:date>2020-06-19T11:16:00</dc:date>
    <meta:editing-duration>PT1S</meta:editing-duration>
    <meta:generator>OpenOffice/4.1.3$Win32 OpenOffice.org_project/413m1$Build-9783</meta:generator>
    <meta:document-statistic meta:table-count="0" meta:image-count="0" meta:object-count="0" meta:page-count="1" meta:paragraph-count="40" meta:word-count="147" meta:character-count="201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