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6" style:family="paragraph" style:parent-style-name="Standard">
      <style:paragraph-properties fo:margin-left="0cm" fo:margin-right="0cm" fo:margin-top="0.388cm" fo:margin-bottom="0cm" fo:line-height="100%" fo:text-align="justify" style:justify-single-word="false" fo:text-indent="0.953cm" style:auto-text-indent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fo:color="#0000ff" style:font-name="Calibri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GoBack"/><text:span text:style-name="T2">VI. Досудебный (внесудебный) порядок обжалования</text:span></text:h>
      <text:p text:style-name="P1"><text:span text:style-name="T2">заявителем решений и (или) действий (бездействия) Фонда,</text:span></text:p>
      <text:p text:style-name="P1"><text:span text:style-name="T2">его территориальных органов и их должностных лиц,</text:span></text:p>
      <text:p text:style-name="P1"><text:span text:style-name="T2">а также решений и (или) действий (бездействия)</text:span></text:p>
      <text:p text:style-name="P1"><text:span text:style-name="T2">многофункционального центра, работника многофункционального</text:span></text:p>
      <text:p text:style-name="P1"><text:span text:style-name="T2">центра при предоставлении государственной услуги</text:span></text:p>
      <text:p text:style-name="P3"/>
      <text:h text:style-name="P1" text:outline-level="2"><text:span text:style-name="T2">Информация для заинтересованных лиц об их праве</text:span></text:h>
      <text:p text:style-name="P1"><text:span text:style-name="T2">на досудебное (внесудебное) обжалование действий</text:span></text:p>
      <text:p text:style-name="P1"><text:span text:style-name="T2">(бездействия) и (или) решений, принятых (осуществленных)</text:span></text:p>
      <text:p text:style-name="P1"><text:span text:style-name="T2">в ходе предоставления государственной услуги</text:span></text:p>
      <text:p text:style-name="P3"/>
      <text:p text:style-name="P5"><text:span text:style-name="T1">141. Заявитель вправе подать жалобу на решения и (или) действия (бездействие) Фонда и его территориальных органов, их должностных лиц, а также на решения и (или) действия (бездействие) многофункционального центра, работника многофункционального, принятых (осуществленных) в ходе предоставления государственной услуги (далее - жалоба).</text:span></text:p>
      <text:p text:style-name="P3"/>
      <text:h text:style-name="P1" text:outline-level="2"><text:span text:style-name="T2">Организации и уполномоченные на рассмотрение жалобы лица,</text:span></text:h>
      <text:p text:style-name="P1"><text:span text:style-name="T2">которым может быть направлена жалоба заявителя в досудебном</text:span></text:p>
      <text:p text:style-name="P1"><text:span text:style-name="T2">(внесудебном) порядке</text:span></text:p>
      <text:p text:style-name="P3"/>
      <text:p text:style-name="P5"><text:span text:style-name="T1">142. Жалоба подается:</text:span></text:p>
      <text:p text:style-name="P6"><text:span text:style-name="T1">руководителю территориального органа Фонда, предоставляющего государственную услугу, на решения и действия (бездействие) должностных лиц территориального органа Фонда;</text:span></text:p>
      <text:p text:style-name="P6"><text:span text:style-name="T1">в Фонд - на решения и действия (бездействие) руководителя территориального органа Фонда, должностного лица Фонда;</text:span></text:p>
      <text:p text:style-name="P6"><text:span text:style-name="T1">руководителю многофункционального центра - на решения и действия (бездействие) работника многофункционального центра;</text:span></text:p>
      <text:p text:style-name="P6"><text:span text:style-name="T1">учредителю многофункционального центра или иному лицу, уполномоченному на рассмотрение жалоб нормативным правовым актом субъекта Российской Федерации, - на решения и действия (бездействие) руководителя многофункционального центра.</text:span></text:p>
      <text:p text:style-name="P3"/>
      <text:h text:style-name="P1" text:outline-level="2"><text:span text:style-name="T2">Способы информирования заявителей о порядке подачи</text:span></text:h>
      <text:p text:style-name="P1"><text:span text:style-name="T2">и рассмотрения жалобы</text:span></text:p>
      <text:p text:style-name="P3"/>
      <text:p text:style-name="P5"><text:span text:style-name="T1">143. Информацию о порядке подачи и рассмотрения жалобы заявители могут получить на информационных стендах в местах предоставления государственных услуг, на сайтах Фонда и территориальных органов Фонда, Едином портале, а также предоставляется в устной форме по телефону или на личном приеме, в письменной форме почтовым отправлением или электронным сообщением по адресу, указанному заявителем.</text:span></text:p>
      <text:p text:style-name="P3"/>
      <text:h text:style-name="P1" text:outline-level="2"><text:span text:style-name="T2">Перечень нормативных правовых актов, регулирующих порядок</text:span></text:h>
      <text:p text:style-name="P1"><text:span text:style-name="T2">досудебного (внесудебного) обжалования решений и действий</text:span></text:p>
      <text:p text:style-name="P1"><text:span text:style-name="T2">(бездействия) органа, предоставляющего государственную</text:span></text:p>
      <text:p text:style-name="P1"><text:span text:style-name="T2">услугу, а также его должностных лиц</text:span></text:p>
      <text:p text:style-name="P3"/>
      <text:p text:style-name="P5"><text:span text:style-name="T1">144. Порядок досудебного (внесудебного) обжалования решений и (или) действий (бездействия) Фонда и его территориальных органов, их должностных лиц, а также решений и (или) действий (бездействия) многофункционального центра, работника многофункционального, принятых (осуществленных) в ходе предоставления государственной услуги регулируется </text:span><text:a xlink:type="simple" xlink:href="consultantplus://offline/ref=405578CB2642F43D8FEE28980D9FEFE5B23E449E4CDF07ED26F81BAD3C05712BD93F50530B5B087E6277FFCC61187E72F6A13B4EA5s8Z7L" text:style-name="Internet_20_link" text:visited-style-name="Visited_20_Internet_20_Link"><text:span text:style-name="T3">главой </text:span></text:a><text:soft-page-break/><text:a xlink:type="simple" xlink:href="consultantplus://offline/ref=405578CB2642F43D8FEE28980D9FEFE5B23E449E4CDF07ED26F81BAD3C05712BD93F50530B5B087E6277FFCC61187E72F6A13B4EA5s8Z7L" text:style-name="Internet_20_link" text:visited-style-name="Visited_20_Internet_20_Link"><text:span text:style-name="T3">2.1</text:span></text:a><text:span text:style-name="T1"> Федерального закона от 27 июля 2010 г. N 210-ФЗ, </text:span><text:a xlink:type="simple" xlink:href="consultantplus://offline/ref=405578CB2642F43D8FEE28980D9FEFE5B23A469D4EDD07ED26F81BAD3C05712BCB3F085C08511D2A322DA8C161s1ZAL" text:style-name="Internet_20_link" text:visited-style-name="Visited_20_Internet_20_Link"><text:span text:style-name="T3">постановлением</text:span></text:a><text:span text:style-name="T1"> Правительства Российской Федерации от 16 августа 2012 г. N 840 "О порядке подачи и рассмотрения жалоб на решения и действия (бездействие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, государственных корпораций, наделенных в соответствии с федеральными законами полномочиями по предоставлению государственных услуг в установленной сфере деятельности, и их должностных лиц, организаций, предусмотренных частью 1.1 статьи 16 Федерального закона "Об организации предоставления государственных и муниципальных услуг", и их работников, а также многофункциональных центров предоставления государственных и муниципальных услуг и их работников" и </text:span><text:a xlink:type="simple" xlink:href="consultantplus://offline/ref=405578CB2642F43D8FEE28980D9FEFE5B23B479946DA07ED26F81BAD3C05712BCB3F085C08511D2A322DA8C161s1ZAL" text:style-name="Internet_20_link" text:visited-style-name="Visited_20_Internet_20_Link"><text:span text:style-name="T3">постановлением</text:span></text:a><text:span text:style-name="T1"> Правительства Российской Федерации от 20 ноября 2012 г. N 1198 "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"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диатуллина Гюзель Ревкатовна</meta:initial-creator>
    <dc:creator>Шакиров Дамир Айратович</dc:creator>
    <meta:editing-cycles>2</meta:editing-cycles>
    <meta:creation-date>2020-01-22T12:13:00</meta:creation-date>
    <dc:date>2020-01-22T12:13:00</dc:date>
    <meta:editing-duration>PT4S</meta:editing-duration>
    <meta:generator>OpenOffice/4.1.3$Win32 OpenOffice.org_project/413m1$Build-9783</meta:generator>
    <meta:document-statistic meta:table-count="0" meta:image-count="0" meta:object-count="0" meta:page-count="2" meta:paragraph-count="27" meta:word-count="443" meta:character-count="37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