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.388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2">Исчерпывающий перечень оснований для приостановления</text:span></text:h>
      <text:p text:style-name="P1"><text:span text:style-name="T2">или отказа в предоставлении государственной услуги</text:span></text:p>
      <text:p text:style-name="P2"/>
      <text:p text:style-name="P4"><text:span text:style-name="T1">27. Основания для приостановления предоставления государственной услуги отсутствуют.</text:span></text:p>
      <text:p text:style-name="P5"><text:span text:style-name="T1">28. Основаниями для отказа в предоставлении государственной услуги являются:</text:span></text:p>
      <text:p text:style-name="P5"><text:span text:style-name="T1">а) непредставление в территориальный орган Фонда одного или нескольких документов, указанных в </text:span><text:a xlink:type="simple" xlink:href="consultantplus://offline/ref=64CA742C2A3B1D5F7DF323C3A5FBF6A2BA7690DA48616B9027DE1B88E0D31870B9023247795DC572005091D350B1CC5508BCC4ECAF400E2ErAK4L" text:style-name="Internet_20_link" text:visited-style-name="Visited_20_Internet_20_Link"><text:span text:style-name="T3">пунктах 18</text:span></text:a><text:span text:style-name="T1">, </text:span><text:a xlink:type="simple" xlink:href="consultantplus://offline/ref=64CA742C2A3B1D5F7DF323C3A5FBF6A2BA7690DA48616B9027DE1B88E0D31870B9023247795DC573095091D350B1CC5508BCC4ECAF400E2ErAK4L" text:style-name="Internet_20_link" text:visited-style-name="Visited_20_Internet_20_Link"><text:span text:style-name="T3">19</text:span></text:a><text:span text:style-name="T1"> настоящего Регламента, и (или) представление указанных документов, оформленных с нарушением требований действующего законодательства Российской Федерации, в сроки, установленные в уведомлении, направленном в соответствии с </text:span><text:a xlink:type="simple" xlink:href="consultantplus://offline/ref=64CA742C2A3B1D5F7DF323C3A5FBF6A2BA7690DA48616B9027DE1B88E0D31870B9023247795DC7730D5091D350B1CC5508BCC4ECAF400E2ErAK4L" text:style-name="Internet_20_link" text:visited-style-name="Visited_20_Internet_20_Link"><text:span text:style-name="T3">пунктом 65</text:span></text:a><text:span text:style-name="T1"> настоящего Регламента, и (или) сообщении, направленном в соответствии с </text:span><text:a xlink:type="simple" xlink:href="consultantplus://offline/ref=64CA742C2A3B1D5F7DF323C3A5FBF6A2BA7690DA48616B9027DE1B88E0D31870B9023247795DC674095091D350B1CC5508BCC4ECAF400E2ErAK4L" text:style-name="Internet_20_link" text:visited-style-name="Visited_20_Internet_20_Link"><text:span text:style-name="T3">пунктом 87</text:span></text:a><text:span text:style-name="T1"> настоящего Регламента;</text:span></text:p>
      <text:p text:style-name="P5"><text:span text:style-name="T1">б) поступление в территориальный орган Фонда заключения правоохранительных органов или судебного постановления, подтверждающих факт причинения вреда здоровью застрахованного вследствие его умысл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5:00</meta:creation-date>
    <dc:date>2020-01-22T12:1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03" meta: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