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2">Требования к порядку информирования о предоставлении</text:span></text:h>
      <text:p text:style-name="P1"><text:span text:style-name="T2">государственной услуги</text:span></text:p>
      <text:p text:style-name="P2"/>
      <text:p text:style-name="P4"><text:span text:style-name="T1">6. Информация о порядке предоставления государственной услуги размещается в открытой и доступной форме на официальном сайте Фонда в информационно-телекоммуникационной сети "Интернет" (далее - сеть "Интернет") (www.fss.ru) (далее - официальный сайт Фонда), в Федеральной государственной информационной системе "Единый портал государственных и муниципальных услуг (функций)" (www.gosuslugi.ru) (далее - Единый портал), официальных сайтах территориальных органов Фонда в сети "Интернет", на информационных стендах, размещаемых в помещениях территориальных органов Фонда, многофункциональных центров предоставления государственных и муниципальных услуг (при наличии государственной услуги в соглашениях о взаимодействии, заключенных между многофункциональными центрами и территориальными органами Фонда, предоставляющими государственные услуги (далее - соглашение о взаимодействии), а также предоставляется по телефону, посредством письменных разъяснений, путем электронного информирования, на личном прием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диатуллина Гюзель Ревкатовна</meta:initial-creator>
    <dc:creator>Шакиров Дамир Айратович</dc:creator>
    <meta:editing-cycles>2</meta:editing-cycles>
    <meta:creation-date>2020-01-22T12:15:00</meta:creation-date>
    <dc:date>2020-01-22T12:15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3" meta:word-count="118" meta:character-count="10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