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.388cm" fo:margin-bottom="0cm" fo:line-height="100%" fo:text-align="justify" style:justify-single-word="false" fo:text-indent="0.953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fo:color="#0000ff"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2">Срок предоставления государственной услуги, в том числе</text:span></text:h>
      <text:p text:style-name="P1"><text:span text:style-name="T2">с учетом необходимости обращения в организации, участвующие</text:span></text:p>
      <text:p text:style-name="P1"><text:span text:style-name="T2">в предоставлении государственной услуги, срок</text:span></text:p>
      <text:p text:style-name="P1"><text:span text:style-name="T2">приостановления предоставления государственной услуги</text:span></text:p>
      <text:p text:style-name="P1"><text:span text:style-name="T2">в случае, если возможность приостановления предусмотрена</text:span></text:p>
      <text:p text:style-name="P1"><text:span text:style-name="T2">законодательством Российской Федерации, срок выдачи</text:span></text:p>
      <text:p text:style-name="P1"><text:span text:style-name="T2">(направления) документов, являющихся результатом</text:span></text:p>
      <text:p text:style-name="P1"><text:span text:style-name="T2">предоставления государственной услуги</text:span></text:p>
      <text:p text:style-name="P2"/>
      <text:p text:style-name="P4"><text:span text:style-name="T1">13. Предоставление государственной услуги осуществляется в следующие сроки:</text:span></text:p>
      <text:p text:style-name="P5"><text:span text:style-name="T1">а) назначение (отказ в назначении) единовременной и (или) ежемесячной страховых выплат осуществляется:</text:span></text:p>
      <text:p text:style-name="P5"><text:span text:style-name="T1">заявителям, указанным в </text:span><text:a xlink:type="simple" xlink:href="consultantplus://offline/ref=F211AA0BF8D90C1741CCF48C645DA169ECA3164C5039D5AB93CEA6F4D37C48AB0A7B8B66172C7D20FAB185890A9837149B559D7CD5FB212A34N3L" text:style-name="Internet_20_link" text:visited-style-name="Visited_20_Internet_20_Link"><text:span text:style-name="T3">подпункте "а" пункта 3</text:span></text:a><text:span text:style-name="T1"> настоящего Регламента, - не позднее десяти дней со дня поступления в территориальный орган Фонда заявления о назначении единовременной и (или) ежемесячной страховых выплат, </text:span><text:a xlink:type="simple" xlink:href="consultantplus://offline/ref=F211AA0BF8D90C1741CCF48C645DA169ECA3164C5039D5AB93CEA6F4D37C48AB0A7B8B66172C7922FBB185890A9837149B559D7CD5FB212A34N3L" text:style-name="Internet_20_link" text:visited-style-name="Visited_20_Internet_20_Link"><text:span text:style-name="T3">форма</text:span></text:a><text:span text:style-name="T1"> которого предусмотрена приложением к настоящему Регламенту (далее - заявление), и всех оригиналов документов (их копий), необходимых для предоставления государственной услуги;</text:span></text:p>
      <text:p text:style-name="P5"><text:span text:style-name="T1">заявителям, указанным в </text:span><text:a xlink:type="simple" xlink:href="consultantplus://offline/ref=F211AA0BF8D90C1741CCF48C645DA169ECA3164C5039D5AB93CEA6F4D37C48AB0A7B8B66172C7D23FCB185890A9837149B559D7CD5FB212A34N3L" text:style-name="Internet_20_link" text:visited-style-name="Visited_20_Internet_20_Link"><text:span text:style-name="T3">подпункте "б" пункта 3</text:span></text:a><text:span text:style-name="T1"> и </text:span><text:a xlink:type="simple" xlink:href="consultantplus://offline/ref=F211AA0BF8D90C1741CCF48C645DA169ECA3164C5039D5AB93CEA6F4D37C48AB0A7B8B66172C7D23FAB185890A9837149B559D7CD5FB212A34N3L" text:style-name="Internet_20_link" text:visited-style-name="Visited_20_Internet_20_Link"><text:span text:style-name="T3">пункте 4</text:span></text:a><text:span text:style-name="T1"> настоящего Регламента, - не позднее двух дней со дня поступления в территориальный орган Фонда заявления и полного комплекта оригиналов документов (их копий), необходимых для предоставления государственной услуги;</text:span></text:p>
      <text:p text:style-name="P5"><text:span text:style-name="T1">б) направление (выдача) заявителю приказа территориального органа Фонда о назначении единовременной и (или) ежемесячной страховых выплат либо письменного уведомления об отказе в назначении единовременной и (или) ежемесячной страховых выплат - в течение трех рабочих дней со дня назначения (отказа в назначении) единовременной и (или) ежемесячной страховых выпла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диатуллина Гюзель Ревкатовна</meta:initial-creator>
    <dc:creator>Шакиров Дамир Айратович</dc:creator>
    <meta:editing-cycles>2</meta:editing-cycles>
    <meta:creation-date>2020-01-22T12:16:00</meta:creation-date>
    <dc:date>2020-01-22T12:16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96" meta:character-count="16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