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style:font-size-asian="14pt" style:font-name-complex="Calibri1" style:font-size-complex="14pt" style:font-weight-complex="bold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style:font-name="Calibri" fo:font-size="14pt" style:font-size-asian="14pt" style:font-name-complex="Calibri1" style:font-size-complex="14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color="#0000ff" style:font-name="Calibri" fo:font-size="14pt" style:font-size-asian="14pt" style:font-name-complex="Calibri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2">Круг заявителей</text:span></text:h>
      <text:p text:style-name="P1"/>
      <text:p text:style-name="P3"><text:span text:style-name="T1">2. Заявителями на получение государственной услуги (далее - заявители) являются граждане Российской Федерации, иностранные граждане и лица без гражданства, указанные в </text:span><text:a xlink:type="simple" xlink:href="consultantplus://offline/ref=FBAE53F24CD0FC5E8E1669FC806FB4A65A500063AA595FA48D0EFBA9BDAAC4B7190C78960389A4A3F0A6C940413A1FC85484BFB130CB2587Y2LCL" text:style-name="Internet_20_link" text:visited-style-name="Visited_20_Internet_20_Link"><text:span text:style-name="T3">пунктах 3</text:span></text:a><text:span text:style-name="T1">, </text:span><text:a xlink:type="simple" xlink:href="consultantplus://offline/ref=FBAE53F24CD0FC5E8E1669FC806FB4A65A500063AA595FA48D0EFBA9BDAAC4B7190C78960389A4A0F3A6C940413A1FC85484BFB130CB2587Y2LCL" text:style-name="Internet_20_link" text:visited-style-name="Visited_20_Internet_20_Link"><text:span text:style-name="T3">4</text:span></text:a><text:span text:style-name="T1"> настоящего Регламент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диатуллина Гюзель Ревкатовна</meta:initial-creator>
    <dc:creator>Шакиров Дамир Айратович</dc:creator>
    <meta:editing-cycles>2</meta:editing-cycles>
    <meta:creation-date>2020-01-22T12:14:00</meta:creation-date>
    <dc:date>2020-01-22T12:14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" meta:word-count="28" meta:character-count="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