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1"/>
    </style:style>
    <style:style style:name="P4" style:family="paragraph" style:parent-style-name="Standard">
      <style:paragraph-properties fo:margin-top="0cm" fo:margin-bottom="0cm" fo:line-height="100%" fo:text-align="justify" style:justify-single-word="false"/>
      <style:text-properties style:font-name="Calibri" style:font-name-complex="Calibri1"/>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alibri" style:font-name-complex="Calibri1"/>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8" style:family="paragraph" style:parent-style-name="Standard">
      <style:paragraph-properties fo:margin-left="0cm" fo:margin-right="0cm" fo:margin-top="0.388cm" fo:margin-bottom="0cm" fo:line-height="100%" fo:text-align="justify" style:justify-single-word="false" fo:text-indent="0.953cm" style:auto-text-indent="false"/>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weight="bold" style:font-weight-asian="bold" style:font-name-complex="Calibri1" style:font-weight-complex="bold"/>
    </style:style>
    <style:style style:name="T4" style:family="text">
      <style:text-properties fo:color="#0000ff"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Порядок получения государственной услуги и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p>
      <text:p text:style-name="P3"/>
      <text:p text:style-name="P6"/>
      <text:p text:style-name="P6"><text:bookmark text:name="_GoBack"/></text:p>
      <text:p text:style-name="P7"><text:span text:style-name="T1">18. Для получения государственной услуги заявитель представляет в территориальный орган Фонда заявление по форме, указанной в </text:span><text:a xlink:type="simple" xlink:href="consultantplus://offline/ref=5BF5076540C268094DF4329F0ABB8EC914E12FF6101E5AB8447044D274ED21C78FE439791EF439A651E67A4D853FD4EA277A58379BC5B131X5R6L" text:style-name="Internet_20_link" text:visited-style-name="Visited_20_Internet_20_Link"><text:span text:style-name="T4">приложении</text:span></text:a><text:span text:style-name="T1">.</text:span></text:p>
      <text:p text:style-name="P8"><text:span text:style-name="T1">При подаче заявления предъявляется документ, удостоверяющий личность заявителя. В случае если за получением государственной услуги обращается представитель заявителя, то предъявляется документ, удостоверяющий личность представителя, а также документ, удостоверяющий полномочия представителя.</text:span></text:p>
      <text:p text:style-name="P8"><text:span text:style-name="T1">При подаче заявления в электронной форме, подписанного простой электронной подписью (при условии, что идентификация и аутентификация заявителя осуществляется с использованием единой системы идентификации и аутентификации, а также личность физического лица при выдаче ключа простой электронной подписи установлена на личном приеме), в порядке, установленном законодательством Российской Федерации, предъявление документа, удостоверяющего личность заявителя, не требуется.</text:span></text:p>
      <text:p text:style-name="P8"><text:bookmark text:name="Par10"/><text:span text:style-name="T1">19. К заявлению в территориальный орган Фонда должны быть приложены следующие оригиналы документов (их копии), необходимые для назначения ежемесячной и (или) единовременной страховых выплат в результате наступления страхового случая вследствие:</text:span></text:p>
      <text:p text:style-name="P8"><text:bookmark text:name="Par11"/><text:span text:style-name="T1">а) несчастного случая на производстве:</text:span></text:p>
      <text:p text:style-name="P8"><text:a xlink:type="simple" xlink:href="consultantplus://offline/ref=5BF5076540C268094DF4329F0ABB8EC916E627F410125AB8447044D274ED21C79DE461751CF623A557F32C1CC3X6RAL" text:style-name="Internet_20_link" text:visited-style-name="Visited_20_Internet_20_Link"><text:span text:style-name="T4">документ</text:span></text:a><text:span text:style-name="T1">, удостоверяющий личность гражданина;</text:span></text:p>
      <text:p text:style-name="P8"><text:a xlink:type="simple" xlink:href="consultantplus://offline/ref=5BF5076540C268094DF4329F0ABB8EC915E227F117165AB8447044D274ED21C78FE439791EF43DA25FE67A4D853FD4EA277A58379BC5B131X5R6L" text:style-name="Internet_20_link" text:visited-style-name="Visited_20_Internet_20_Link"><text:span text:style-name="T4">акт</text:span></text:a><text:span text:style-name="T1"> о несчастном случае на производстве в случае его оформления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судебное решение об установлении юридического факта несчастного случая на производстве - при отсутствии документа, указанного в </text:span><text:a xlink:type="simple" xlink:href="#Par18" text:style-name="Internet_20_link" text:visited-style-name="Visited_20_Internet_20_Link"><text:span text:style-name="T4">абзаце третьем</text:span></text:a><text:span text:style-name="T1"> настоящего подпункта;</text:span></text:p>
      <text:p text:style-name="P8"><text:span text:style-name="T1">гражданско-правовой договор, предметом которого являются выполнение работ и (или) оказание услуг, договор авторского заказа, предусматривающий уплату страховых взносов в пользу застрахованного, и (или) копия трудовой книжки либо иного документа, подтверждающего нахождение застрахованного в трудовых отношениях со страхователем;</text:span></text:p>
      <text:p text:style-name="P8"><text:bookmark text:name="Par16"/><text:span text:style-name="T1">б) профессионального заболевания:</text:span></text:p>
      <text:p text:style-name="P8"><text:a xlink:type="simple" xlink:href="consultantplus://offline/ref=5BF5076540C268094DF4329F0ABB8EC916E627F410125AB8447044D274ED21C79DE461751CF623A557F32C1CC3X6RAL" text:style-name="Internet_20_link" text:visited-style-name="Visited_20_Internet_20_Link"><text:span text:style-name="T4">документ</text:span></text:a><text:span text:style-name="T1">, удостоверяющий личность гражданина;</text:span></text:p>
      <text:p text:style-name="P8"><text:a xlink:type="simple" xlink:href="consultantplus://offline/ref=5BF5076540C268094DF4329F0ABB8EC916E52DF512105AB8447044D274ED21C78FE439791EF43DAC56E67A4D853FD4EA277A58379BC5B131X5R6L" text:style-name="Internet_20_link" text:visited-style-name="Visited_20_Internet_20_Link"><text:span text:style-name="T4">акт</text:span></text:a><text:span text:style-name="T1"> о профессиональном заболевании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судебное решение об установлении юридического факта профессионального заболевания - при отсутствии документа, указанного в </text:span><text:a xlink:type="simple" xlink:href="#Par18" text:style-name="Internet_20_link" text:visited-style-name="Visited_20_Internet_20_Link"><text:span text:style-name="T4">абзаце третьем</text:span></text:a><text:span text:style-name="T1"> настоящего подпункта;</text:span></text:p>
      <text:p text:style-name="P8"><text:a xlink:type="simple" xlink:href="consultantplus://offline/ref=5BF5076540C268094DF4329F0ABB8EC914E02EF313175AB8447044D274ED21C78FE439791EF43DA253E67A4D853FD4EA277A58379BC5B131X5R6L" text:style-name="Internet_20_link" text:visited-style-name="Visited_20_Internet_20_Link"><text:span text:style-name="T4">заключение</text:span></text:a><text:span text:style-name="T1"> центра профессиональной патологии о наличии профессионального заболевания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гражданско-правовой договор, предметом которого являются выполнение работ и (или) оказание услуг, договор авторского заказа, предусматривающий уплату страховых взносов в пользу застрахованного, и (или) копия трудовой книжки либо иного документа, подтверждающего нахождение застрахованного в трудовых отношениях со страхователем;</text:span></text:p>
      <text:p text:style-name="P8"><text:bookmark text:name="Par22"/><text:span text:style-name="T1">в) смерти застрахованного в результате несчастного случая на производстве:</text:span></text:p>
      <text:p text:style-name="P8"><text:a xlink:type="simple" xlink:href="consultantplus://offline/ref=5BF5076540C268094DF4329F0ABB8EC916E627F410125AB8447044D274ED21C79DE461751CF623A557F32C1CC3X6RAL" text:style-name="Internet_20_link" text:visited-style-name="Visited_20_Internet_20_Link"><text:span text:style-name="T4">документ</text:span></text:a><text:span text:style-name="T1">, удостоверяющий личность гражданина;</text:span></text:p>
      <text:p text:style-name="P8"><text:soft-page-break/><text:a xlink:type="simple" xlink:href="consultantplus://offline/ref=5BF5076540C268094DF4329F0ABB8EC915E227F117165AB8447044D274ED21C78FE439791EF43DA25FE67A4D853FD4EA277A58379BC5B131X5R6L" text:style-name="Internet_20_link" text:visited-style-name="Visited_20_Internet_20_Link"><text:span text:style-name="T4">акт</text:span></text:a><text:span text:style-name="T1"> о несчастном случае на производстве в случае его оформления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судебное решение об установлении юридического факта несчастного случая на производстве - при отсутствии документа, указанного в </text:span><text:a xlink:type="simple" xlink:href="#Par18" text:style-name="Internet_20_link" text:visited-style-name="Visited_20_Internet_20_Link"><text:span text:style-name="T4">абзаце третьем</text:span></text:a><text:span text:style-name="T1"> настоящего подпункта;</text:span></text:p>
      <text:p text:style-name="P8"><text:span text:style-name="T1">гражданско-правовой договор, предметом которого являются выполнение работ и (или) оказание услуг, договор авторского заказа, предусматривающий уплату страховых взносов в пользу застрахованного, и (или) копия трудовой книжки либо иного документа, подтверждающего нахождение застрахованного в трудовых отношениях со страхователем;</text:span></text:p>
      <text:p text:style-name="P8"><text:span text:style-name="T1">документ, подтверждающий, что один из родителей, супруг (супруга) либо другой член семьи умершего, занятый уходом за детьми, внуками, братьями и сестрами застрахованного, не достигшими возраста 14 лет либо достигшими указанного возраста, но по заключению федерального государственного учреждения медико-социальной экспертизы или лечебно-профилактического учреждения признанными нуждающимися по состоянию здоровья в постороннем уходе, не работает;</text:span></text:p>
      <text:p text:style-name="P8"><text:span text:style-name="T1">справка образовательной организации о том, что имеющий право на получение страховых выплат член семьи умершего застрахованного учится в этой образовательной организации по очной форме обучения;</text:span></text:p>
      <text:p text:style-name="P8"><text:span text:style-name="T1">документ, подтверждающий факт нахождения на иждивении или установление права на получение содержания;</text:span></text:p>
      <text:p text:style-name="P8"><text:bookmark text:name="Par30"/><text:span text:style-name="T1">г) смерти застрахованного в результате профессионального заболевания:</text:span></text:p>
      <text:p text:style-name="P8"><text:a xlink:type="simple" xlink:href="consultantplus://offline/ref=5BF5076540C268094DF4329F0ABB8EC916E627F410125AB8447044D274ED21C79DE461751CF623A557F32C1CC3X6RAL" text:style-name="Internet_20_link" text:visited-style-name="Visited_20_Internet_20_Link"><text:span text:style-name="T4">документ</text:span></text:a><text:span text:style-name="T1">, удостоверяющий личность гражданина;</text:span></text:p>
      <text:p text:style-name="P8"><text:a xlink:type="simple" xlink:href="consultantplus://offline/ref=5BF5076540C268094DF4329F0ABB8EC916E52DF512105AB8447044D274ED21C78FE439791EF43DAC56E67A4D853FD4EA277A58379BC5B131X5R6L" text:style-name="Internet_20_link" text:visited-style-name="Visited_20_Internet_20_Link"><text:span text:style-name="T4">акт</text:span></text:a><text:span text:style-name="T1"> о профессиональном заболевании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судебное решение об установлении юридического факта профессионального заболевания - при отсутствии документа, указанного в </text:span><text:a xlink:type="simple" xlink:href="#Par18" text:style-name="Internet_20_link" text:visited-style-name="Visited_20_Internet_20_Link"><text:span text:style-name="T4">абзаце третьем</text:span></text:a><text:span text:style-name="T1"> настоящего подпункта;</text:span></text:p>
      <text:p text:style-name="P8"><text:a xlink:type="simple" xlink:href="consultantplus://offline/ref=5BF5076540C268094DF4329F0ABB8EC914E02EF313175AB8447044D274ED21C78FE439791EF43DA253E67A4D853FD4EA277A58379BC5B131X5R6L" text:style-name="Internet_20_link" text:visited-style-name="Visited_20_Internet_20_Link"><text:span text:style-name="T4">заключение</text:span></text:a><text:span text:style-name="T1"> центра профессиональной патологии о наличии профессионального заболевания (в случае его непредставления в соответствии с требованиями </text:span><text:a xlink:type="simple" xlink:href="#Par66" text:style-name="Internet_20_link" text:visited-style-name="Visited_20_Internet_20_Link"><text:span text:style-name="T4">пункта 22</text:span></text:a><text:span text:style-name="T1"> настоящего Регламента);</text:span></text:p>
      <text:p text:style-name="P8"><text:span text:style-name="T1">гражданско-правовой договор, предметом которого являются выполнение работ и (или) оказание услуг, договор авторского заказа, предусматривающий уплату страховых взносов в пользу застрахованного, и (или) копия трудовой книжки либо иного документа, подтверждающего нахождение застрахованного в трудовых отношениях со страхователем;</text:span></text:p>
      <text:p text:style-name="P8"><text:span text:style-name="T1">документ, подтверждающий, что один из родителей, супруг (супруга) либо другой член семьи умершего, занятый уходом за детьми, внуками, братьями и сестрами застрахованного, не достигшими возраста 14 лет либо достигшими указанного возраста, но по заключению федерального государственного учреждения медико-социальной экспертизы или лечебно-профилактического учреждения признанными нуждающимися по состоянию здоровья в постороннем уходе, не работает;</text:span></text:p>
      <text:p text:style-name="P8"><text:span text:style-name="T1">справка образовательной организации о том, что имеющий право на получение страховых выплат член семьи умершего застрахованного учится в этой образовательной организации по очной форме обучения;</text:span></text:p>
      <text:p text:style-name="P8"><text:span text:style-name="T1">документ, подтверждающий факт нахождения на иждивении или установление права на получение содержания.</text:span></text:p>
      <text:p text:style-name="P8"><text:span text:style-name="T1">Для назначения ежемесячной страховой выплаты дополнительно к документам, указанным в </text:span><text:a xlink:type="simple" xlink:href="#Par11" text:style-name="Internet_20_link" text:visited-style-name="Visited_20_Internet_20_Link"><text:span text:style-name="T4">подпунктах "а"</text:span></text:a><text:span text:style-name="T1"> - </text:span><text:a xlink:type="simple" xlink:href="#Par30" text:style-name="Internet_20_link" text:visited-style-name="Visited_20_Internet_20_Link"><text:span text:style-name="T4">"г"</text:span></text:a><text:span text:style-name="T1"> настоящего пункта, представляются справки (справка) о среднем месячном заработке застрахованного за периоды, предусмотренные </text:span><text:a xlink:type="simple" xlink:href="consultantplus://offline/ref=5BF5076540C268094DF4329F0ABB8EC914E62CF614145AB8447044D274ED21C78FE439791EF43CA55EE67A4D853FD4EA277A58379BC5B131X5R6L" text:style-name="Internet_20_link" text:visited-style-name="Visited_20_Internet_20_Link"><text:span text:style-name="T4">статьей 12</text:span></text:a><text:span text:style-name="T1"> Федерального закона от 24 июля 1998 г. N 125-ФЗ "Об обязательном социальном страховании от несчастных случаев на производстве и профессиональных заболеваний" (далее - Федеральный закон от 24 июля 1998 г. N 125-ФЗ).</text:span></text:p>
      <text:p text:style-name="P7"><text:soft-page-break/><text:span text:style-name="T1">В случае невозможности получения заявителем справки о среднем месячном заработке застрахованного назначение ежемесячной страховой выплаты осуществляется без предоставления заявителем указанного документа в соответствии с </text:span><text:a xlink:type="simple" xlink:href="consultantplus://offline/ref=5BF5076540C268094DF4329F0ABB8EC914E62CF614145AB8447044D274ED21C78FE439791AF636F107A97B11C368C7E8247A5A3687XCR7L" text:style-name="Internet_20_link" text:visited-style-name="Visited_20_Internet_20_Link"><text:span text:style-name="T4">пунктом 7 статьи 12</text:span></text:a><text:span text:style-name="T1"> Федерального закона от 24 июля 1998 г. N 125-ФЗ.</text:span></text:p>
      <text:p text:style-name="P6"/>
      <text:p text:style-name="P7"><text:span text:style-name="T1">Заявители, проживающие за пределами Российской Федерации, помимо необходимых для назначения ежемесячной и (или) единовременной страховых выплат документов, указанных в настоящем </text:span><text:a xlink:type="simple" xlink:href="#Par10" text:style-name="Internet_20_link" text:visited-style-name="Visited_20_Internet_20_Link"><text:span text:style-name="T4">пункте</text:span></text:a><text:span text:style-name="T1">, представляют также справку дипломатического представительства или консульского учреждения Российской Федерации о постоянном месте жительства за границей.</text:span></text:p>
      <text:p text:style-name="P8"><text:span text:style-name="T1">20. В случае представления страхователем в интересах заявителя документов, указанных в </text:span><text:a xlink:type="simple" xlink:href="#Par7" text:style-name="Internet_20_link" text:visited-style-name="Visited_20_Internet_20_Link"><text:span text:style-name="T4">пунктах 18</text:span></text:a><text:span text:style-name="T1">, </text:span><text:a xlink:type="simple" xlink:href="#Par10" text:style-name="Internet_20_link" text:visited-style-name="Visited_20_Internet_20_Link"><text:span text:style-name="T4">19</text:span></text:a><text:span text:style-name="T1">, </text:span><text:a xlink:type="simple" xlink:href="#Par66" text:style-name="Internet_20_link" text:visited-style-name="Visited_20_Internet_20_Link"><text:span text:style-name="T4">22</text:span></text:a><text:span text:style-name="T1"> настоящего Регламента, повторного представления данных документов от заявителя не требуется.</text:span></text:p>
      <text:p text:style-name="P8"><text:span text:style-name="T1">21. Документы, необходимые для предоставления государственной услуги, приведенные в </text:span><text:a xlink:type="simple" xlink:href="#Par7" text:style-name="Internet_20_link" text:visited-style-name="Visited_20_Internet_20_Link"><text:span text:style-name="T4">пунктах 18</text:span></text:a><text:span text:style-name="T1">, </text:span><text:a xlink:type="simple" xlink:href="#Par10" text:style-name="Internet_20_link" text:visited-style-name="Visited_20_Internet_20_Link"><text:span text:style-name="T4">19</text:span></text:a><text:span text:style-name="T1">, </text:span><text:a xlink:type="simple" xlink:href="#Par66" text:style-name="Internet_20_link" text:visited-style-name="Visited_20_Internet_20_Link"><text:span text:style-name="T4">22</text:span></text:a><text:span text:style-name="T1"> настоящего Регламента, должны быть представлены в подлинниках либо копиях, заверенных в порядке, установленном </text:span><text:a xlink:type="simple" xlink:href="consultantplus://offline/ref=5BF5076540C268094DF4329F0ABB8EC914E12EF214125AB8447044D274ED21C78FE439791EF43EA052E67A4D853FD4EA277A58379BC5B131X5R6L" text:style-name="Internet_20_link" text:visited-style-name="Visited_20_Internet_20_Link"><text:span text:style-name="T4">Основами</text:span></text:a><text:span text:style-name="T1"> законодательства Российской Федерации о нотариате от 11 февраля 1993 г. N 4462-1 и (или) </text:span><text:a xlink:type="simple" xlink:href="consultantplus://offline/ref=5BF5076540C268094DF4329F0ABB8EC913E72BF5131D07B24C2948D073E27EC288F5397A1CEA3DA448EF2E1EXCR1L" text:style-name="Internet_20_link" text:visited-style-name="Visited_20_Internet_20_Link"><text:span text:style-name="T4">Указом</text:span></text:a><text:span text:style-name="T1"> Президиума Верховного Совета СССР от 4 августа 1983 г. N 9779-X "О порядке выдачи и свидетельствования предприятиями, учреждениями и организациями копий документов, касающихся прав граждан".</text:span></text:p>
      <text:p text:style-name="P4"/>
      <text:p text:style-name="P7"><text:span text:style-name="T1">Заявление и документы, необходимые для предоставления государственной услуги, могут быть представлены заявителем в территориальный орган Фонда независимо от места жительства лично, через многофункциональный центр (при наличии государственной услуги в соглашениях о взаимодействии), направлены почтовым отправлением или в электронной форме в соответствии с </text:span><text:a xlink:type="simple" xlink:href="consultantplus://offline/ref=5BF5076540C268094DF4329F0ABB8EC914E12FF6101E5AB8447044D274ED21C78FE439791EF43FA755E67A4D853FD4EA277A58379BC5B131X5R6L" text:style-name="Internet_20_link" text:visited-style-name="Visited_20_Internet_20_Link"><text:span text:style-name="T4">пунктом 48</text:span></text:a><text:span text:style-name="T1"> настоящего Регламента путем заполнения специальной электронной формы заявления о предоставлении государственной услуги через личный кабинет на Едином портале.</text:span></text:p>
      <text:p text:style-name="P4"/>
      <text:h text:style-name="P1" text:outline-level="1"><text:span text:style-name="T3">Исчерпывающий перечень документов, необходимых</text:span></text:h>
      <text:p text:style-name="P1"><text:span text:style-name="T3">в соответствии с нормативными правовыми актами</text:span></text:p>
      <text:p text:style-name="P1"><text:span text:style-name="T3">для предоставления государственной услуги, которые</text:span></text:p>
      <text:p text:style-name="P1"><text:span text:style-name="T3">находятся в распоряжении государственных органов, органов</text:span></text:p>
      <text:p text:style-name="P1"><text:span text:style-name="T3">местного самоуправления и иных органов, участвующих</text:span></text:p>
      <text:p text:style-name="P1"><text:span text:style-name="T3">в предоставлении государственных и муниципальных услуг,</text:span></text:p>
      <text:p text:style-name="P1"><text:span text:style-name="T3">и которые заявитель вправе представить, а также способы их</text:span></text:p>
      <text:p text:style-name="P1"><text:span text:style-name="T3">получения заявителями, в том числе в электронной форме,</text:span></text:p>
      <text:p text:style-name="P1"><text:span text:style-name="T3">порядок их предоставления</text:span></text:p>
      <text:p text:style-name="P4"/>
      <text:p text:style-name="P7"><text:bookmark text:name="Par66"/><text:span text:style-name="T1">22. Для предоставления государственной услуги кроме документов, указанных в </text:span><text:a xlink:type="simple" xlink:href="#Par10" text:style-name="Internet_20_link" text:visited-style-name="Visited_20_Internet_20_Link"><text:span text:style-name="T4">пункте 19</text:span></text:a><text:span text:style-name="T1"> настоящего Регламента, необходимы следующие документы:</text:span></text:p>
      <text:p text:style-name="P8"><text:span text:style-name="T1">а) при наступлении страховых случаев, указанных в </text:span><text:a xlink:type="simple" xlink:href="#Par11" text:style-name="Internet_20_link" text:visited-style-name="Visited_20_Internet_20_Link"><text:span text:style-name="T4">подпунктах "а"</text:span></text:a><text:span text:style-name="T1">, </text:span><text:a xlink:type="simple" xlink:href="#Par22" text:style-name="Internet_20_link" text:visited-style-name="Visited_20_Internet_20_Link"><text:span text:style-name="T4">"в" пункта 19</text:span></text:a><text:span text:style-name="T1"> настоящего Регламента:</text:span></text:p>
      <text:p text:style-name="P8"><text:a xlink:type="simple" xlink:href="consultantplus://offline/ref=5BF5076540C268094DF4329F0ABB8EC915E227F117165AB8447044D274ED21C78FE439791EF43DA25FE67A4D853FD4EA277A58379BC5B131X5R6L" text:style-name="Internet_20_link" text:visited-style-name="Visited_20_Internet_20_Link"><text:span text:style-name="T4">акт</text:span></text:a><text:span text:style-name="T1"> о несчастном случае на производстве, который представляется в территориальный орган Фонда страхователем в порядке, установленном </text:span><text:a xlink:type="simple" xlink:href="consultantplus://offline/ref=5BF5076540C268094DF4329F0ABB8EC914E62EF5171F5AB8447044D274ED21C78FE439791EF53BAE02BC6A49CC68DBF62565463485C5XBR1L" text:style-name="Internet_20_link" text:visited-style-name="Visited_20_Internet_20_Link"><text:span text:style-name="T4">статьей 230</text:span></text:a><text:span text:style-name="T1"> Трудового кодекса Российской Федерации &lt;5&gt;;</text:span></text:p>
      <text:p text:style-name="P4"/>
      <text:p text:style-name="P7"><text:span text:style-name="T1">б) при наступлении страховых случаев, указанных в </text:span><text:a xlink:type="simple" xlink:href="#Par16" text:style-name="Internet_20_link" text:visited-style-name="Visited_20_Internet_20_Link"><text:span text:style-name="T4">подпунктах "б"</text:span></text:a><text:span text:style-name="T1">, </text:span><text:a xlink:type="simple" xlink:href="#Par30" text:style-name="Internet_20_link" text:visited-style-name="Visited_20_Internet_20_Link"><text:span text:style-name="T4">"г" пункта 19</text:span></text:a><text:span text:style-name="T1"> настоящего Регламента:</text:span></text:p>
      <text:p text:style-name="P8"><text:a xlink:type="simple" xlink:href="consultantplus://offline/ref=5BF5076540C268094DF4329F0ABB8EC916E52DF512105AB8447044D274ED21C78FE439791EF43DAC56E67A4D853FD4EA277A58379BC5B131X5R6L" text:style-name="Internet_20_link" text:visited-style-name="Visited_20_Internet_20_Link"><text:span text:style-name="T4">акт</text:span></text:a><text:span text:style-name="T1"> о случае профессионального заболевания, который представляется в территориальный орган Фонда центром государственного санитарно-эпидемиологического надзора, осуществляющим надзор за объектом, на котором возникло профессиональное заболевание;</text:span></text:p>
      <text:p text:style-name="P8"><text:a xlink:type="simple" xlink:href="consultantplus://offline/ref=5BF5076540C268094DF4329F0ABB8EC916E327F110115AB8447044D274ED21C78FE439791EF439A75EE67A4D853FD4EA277A58379BC5B131X5R6L" text:style-name="Internet_20_link" text:visited-style-name="Visited_20_Internet_20_Link"><text:span text:style-name="T4">извещение</text:span></text:a><text:span text:style-name="T1"> лечебно-профилактического учреждения об установлении заключительного диагноза острого или хронического профессионального заболевания (отравления), которое представляется в территориальный орган Фонда центром профессиональной патологии в порядке, установленном </text:span><text:a xlink:type="simple" xlink:href="consultantplus://offline/ref=5BF5076540C268094DF4329F0ABB8EC916E52DF512105AB8447044D274ED21C78FE439791EF43DA653E67A4D853FD4EA277A58379BC5B131X5R6L" text:style-name="Internet_20_link" text:visited-style-name="Visited_20_Internet_20_Link"><text:span text:style-name="T4">пунктом 14</text:span></text:a><text:span text:style-name="T1"> Положения о расследовании и учете профессиональных заболеваний, утвержденного постановлением Правительства Российской Федерации от 15 декабря 2000 г. N 967 ;</text:span></text:p>
      <text:p text:style-name="P6"><text:soft-page-break/></text:p>
      <text:p text:style-name="P7"><text:a xlink:type="simple" xlink:href="consultantplus://offline/ref=5BF5076540C268094DF4329F0ABB8EC914E02EF313175AB8447044D274ED21C78FE439791EF43DA253E67A4D853FD4EA277A58379BC5B131X5R6L" text:style-name="Internet_20_link" text:visited-style-name="Visited_20_Internet_20_Link"><text:span text:style-name="T4">заключение</text:span></text:a><text:span text:style-name="T1"> центра профессиональной патологии о наличии профессионального заболевания, которое представляется в территориальный орган Фонда центром профессиональной патологии в соответствии с </text:span><text:a xlink:type="simple" xlink:href="consultantplus://offline/ref=5BF5076540C268094DF4329F0ABB8EC916E52DF512105AB8447044D274ED21C78FE439791EF43DA650E67A4D853FD4EA277A58379BC5B131X5R6L" text:style-name="Internet_20_link" text:visited-style-name="Visited_20_Internet_20_Link"><text:span text:style-name="T4">пунктом 15</text:span></text:a><text:span text:style-name="T1"> Положения о расследовании и учете профессиональных заболеваний, утвержденного постановлением Правительства Российской Федерации от 15 декабря 2000 г. N 967 ;</text:span></text:p>
      <text:p text:style-name="P4"/>
      <text:p text:style-name="P7"><text:span text:style-name="T1">в) при наступлении страховых случаев, указанных в </text:span><text:a xlink:type="simple" xlink:href="#Par11" text:style-name="Internet_20_link" text:visited-style-name="Visited_20_Internet_20_Link"><text:span text:style-name="T4">подпунктах "а"</text:span></text:a><text:span text:style-name="T1">, </text:span><text:a xlink:type="simple" xlink:href="#Par16" text:style-name="Internet_20_link" text:visited-style-name="Visited_20_Internet_20_Link"><text:span text:style-name="T4">"б" пункта 19</text:span></text:a><text:span text:style-name="T1"> настоящего Регламента:</text:span></text:p>
      <text:p text:style-name="P8"><text:span text:style-name="T1">заключение федерального государственного учреждения медико-социальной экспертизы о степени утраты профессиональной трудоспособности застрахованного (далее - заключение), которое представляется в территориальный орган Фонда страхователем в соответствии с Федеральным </text:span><text:a xlink:type="simple" xlink:href="consultantplus://offline/ref=5BF5076540C268094DF4329F0ABB8EC914E62CF614145AB8447044D274ED21C79DE461751CF623A557F32C1CC3X6RAL" text:style-name="Internet_20_link" text:visited-style-name="Visited_20_Internet_20_Link"><text:span text:style-name="T4">законом</text:span></text:a><text:span text:style-name="T1"> от 24 июля 1998 г. N 125-ФЗ или федеральным учреждением медико-социальной экспертизы по соответствующему субъекту Российской Федерации в порядке, установленном </text:span><text:a xlink:type="simple" xlink:href="consultantplus://offline/ref=5BF5076540C268094DF4329F0ABB8EC916E62AF51C1E5AB8447044D274ED21C78FE4397918FF69F412B8231EC374D9E93B665834X8R5L" text:style-name="Internet_20_link" text:visited-style-name="Visited_20_Internet_20_Link"><text:span text:style-name="T4">пунктом 25</text:span></text:a><text:span text:style-name="T1"> Правил установления степени утраты профессиональной трудоспособности в результате несчастных случаев на производстве и профессиональных заболеваний, утвержденных постановлением Правительства Российской Федерации от 16 октября 2000 г. N 789. </text:span></text:p>
      <text:p text:style-name="P4"/>
      <text:p text:style-name="P7"><text:span text:style-name="T1">заключение федерального государственного учреждения медико-социальной экспертизы о связи смерти застрахованного с несчастным случаем на производстве;</text:span></text:p>
      <text:p text:style-name="P8"><text:span text:style-name="T1">заключение федерального государственного учреждения медико-социальной экспертизы или медицинской организации о признании детей, внуков, братьев и сестер застрахованного, достигших возраста 14 лет, нуждающимися по состоянию здоровья в постороннем уходе;</text:span></text:p>
      <text:p text:style-name="P8"><text:span text:style-name="T1">свидетельство о браке для супруга (супруги) умершего застрахованного, выдаваемое органами государственной регистрации актов гражданского состояния;</text:span></text:p>
      <text:p text:style-name="P8"><text:span text:style-name="T1">г) при отсутствии справки о среднем месячном заработке застрахованного:</text:span></text:p>
      <text:p text:style-name="P8"><text:span text:style-name="T1">сведения о заработной плате, иных выплатах и вознаграждениях застрахованного у соответствующего страхователя за календарный год, предшествующий году, в котором с ним произошел несчастный случай на производстве, установлен диагноз профессионального заболевания или (по выбору застрахованного) установлена утрата (снижение) его профессиональной трудоспособности, или по желанию застрахованного при наступлении страхового случая по причине получения им профессионального заболевания - за последний календарный год работы, повлекшей такое заболевание, которые предоставляются территориальным органом Пенсионного фонда Российской Федерации;</text:span></text:p>
      <text:p text:style-name="P8"><text:span text:style-name="T1">заключение федерального государственного учреждения медико-социальной экспертизы о связи смерти застрахованного с несчастным случаем на производстве;</text:span></text:p>
      <text:p text:style-name="P8"><text:span text:style-name="T1">заключение федерального государственного учреждения медико-социальной экспертизы или медицинской организации о признании детей, внуков, братьев и сестер застрахованного, достигших возраста 14 лет, нуждающимися по состоянию здоровья в постороннем уходе;</text:span></text:p>
      <text:p text:style-name="P8"><text:span text:style-name="T1">свидетельство о браке для супруга (супруги) умершего застрахованного, выдаваемое органами государственной регистрации актов гражданского состояния;</text:span></text:p>
      <text:p text:style-name="P8"><text:span text:style-name="T1">д) при наступлении страховых случаев, указанных в </text:span><text:a xlink:type="simple" xlink:href="#Par22" text:style-name="Internet_20_link" text:visited-style-name="Visited_20_Internet_20_Link"><text:span text:style-name="T4">подпунктах "в"</text:span></text:a><text:span text:style-name="T1">, </text:span><text:a xlink:type="simple" xlink:href="#Par30" text:style-name="Internet_20_link" text:visited-style-name="Visited_20_Internet_20_Link"><text:span text:style-name="T4">"г" пункта 19</text:span></text:a><text:span text:style-name="T1"> настоящего Регламента:</text:span></text:p>
      <text:p text:style-name="P8"><text:span text:style-name="T1">свидетельство о смерти застрахованного, свидетельство о рождении ребенка умершего застрахованного, свидетельство о перемени имени, выдаваемые органами государственной регистрации актов гражданского состояния.</text:span></text:p>
      <text:p text:style-name="P8"><text:span text:style-name="T1">23. Заявитель может по своей инициативе самостоятельно представить в территориальный орган Фонда документы, указанные в </text:span><text:a xlink:type="simple" xlink:href="#Par66" text:style-name="Internet_20_link" text:visited-style-name="Visited_20_Internet_20_Link"><text:span text:style-name="T4">пункте 22</text:span></text:a><text:span text:style-name="T1"> настоящего Регламента, для предоставления государственной услуги.</text:span></text:p>
      <text:p text:style-name="P8"><text:soft-page-break/><text:span text:style-name="T1">Непредставление заявителем документов, указанных в </text:span><text:a xlink:type="simple" xlink:href="#Par66" text:style-name="Internet_20_link" text:visited-style-name="Visited_20_Internet_20_Link"><text:span text:style-name="T4">пункте 22</text:span></text:a><text:span text:style-name="T1"> настоящего Регламента, не является основанием для отказа в предоставлении заявителю государственной услуг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диатуллина Гюзель Ревкатовна</meta:initial-creator>
    <dc:creator>Шакиров Дамир Айратович</dc:creator>
    <meta:editing-cycles>3</meta:editing-cycles>
    <meta:creation-date>2020-01-22T12:14:00</meta:creation-date>
    <dc:date>2020-01-23T06:46:00</dc:date>
    <meta:editing-duration>PT3S</meta:editing-duration>
    <meta:generator>OpenOffice/4.1.3$Win32 OpenOffice.org_project/413m1$Build-9783</meta:generator>
    <meta:document-statistic meta:table-count="0" meta:image-count="0" meta:object-count="0" meta:page-count="5" meta:paragraph-count="69" meta:word-count="1602" meta:character-count="137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