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902cm" style:rel-width="100%" fo:margin-left="0cm" fo:margin-top="0cm" fo:margin-bottom="0cm" table:align="left" style:writing-mode="page"/>
    </style:style>
    <style:style style:name="Таблица2.A" style:family="table-column">
      <style:table-column-properties style:column-width="0.111cm" style:rel-column-width="386*"/>
    </style:style>
    <style:style style:name="Таблица2.B" style:family="table-column">
      <style:table-column-properties style:column-width="0.208cm" style:rel-column-width="721*"/>
    </style:style>
    <style:style style:name="Таблица2.C" style:family="table-column">
      <style:table-column-properties style:column-width="18.373cm" style:rel-column-width="63700*"/>
    </style:style>
    <style:style style:name="Таблица2.D" style:family="table-column">
      <style:table-column-properties style:column-width="0.21cm" style:rel-column-width="725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ced3f1" fo:padding="0cm" fo:border="none">
        <style:background-image/>
      </style:table-cell-properties>
    </style:style>
    <style:style style:name="Таблица2.B1" style:family="table-cell">
      <style:table-cell-properties fo:background-color="#f4f3f8" fo:padding="0cm" fo:border="none">
        <style:background-image/>
      </style:table-cell-properties>
    </style:style>
    <style:style style:name="Таблица2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8.902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0.111cm" style:rel-column-width="386*"/>
    </style:style>
    <style:style style:name="Таблица3.B" style:family="table-column">
      <style:table-column-properties style:column-width="0.208cm" style:rel-column-width="721*"/>
    </style:style>
    <style:style style:name="Таблица3.C" style:family="table-column">
      <style:table-column-properties style:column-width="18.373cm" style:rel-column-width="63700*"/>
    </style:style>
    <style:style style:name="Таблица3.D" style:family="table-column">
      <style:table-column-properties style:column-width="0.21cm" style:rel-column-width="72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ced3f1" fo:padding="0cm" fo:border="none">
        <style:background-image/>
      </style:table-cell-properties>
    </style:style>
    <style:style style:name="Таблица3.B1" style:family="table-cell">
      <style:table-cell-properties fo:background-color="#f4f3f8" fo:padding="0cm" fo:border="none">
        <style:background-image/>
      </style:table-cell-properties>
    </style:style>
    <style:style style:name="Таблица3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4" style:family="table">
      <style:table-properties style:width="15.9cm" fo:margin-left="0.009cm" fo:margin-top="0cm" fo:margin-bottom="0cm" table:align="left" style:writing-mode="page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2.499cm"/>
    </style:style>
    <style:style style:name="Таблица4.E" style:family="table-column">
      <style:table-column-properties style:column-width="1.7cm"/>
    </style:style>
    <style:style style:name="Таблица4.F" style:family="table-column">
      <style:table-column-properties style:column-width="2.002cm"/>
    </style:style>
    <style:style style:name="Таблица4.G" style:family="table-column">
      <style:table-column-properties style:column-width="3.6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top="0cm" fo:margin-bottom="0.002cm" style:contextual-spacing="false"/>
    </style:style>
    <style:style style:name="P5" style:family="paragraph" style:parent-style-name="ConsPlusNormal">
      <style:paragraph-properties fo:orphans="0" fo:widows="0"/>
    </style:style>
    <style:style style:name="P6" style:family="paragraph" style:parent-style-name="ConsPlusNormal" style:list-style-name="">
      <style:paragraph-properties fo:orphans="0" fo:widows="0"/>
    </style:style>
    <style:style style:name="P7" style:family="paragraph" style:parent-style-name="ConsPlusNormal">
      <style:paragraph-properties fo:text-align="center" style:justify-single-word="false"/>
    </style:style>
    <style:style style:name="P8" style:family="paragraph" style:parent-style-name="ConsPlusNormal">
      <style:paragraph-properties fo:text-align="center" style:justify-single-word="false" fo:orphans="0" fo:widows="0"/>
    </style:style>
    <style:style style:name="P9" style:family="paragraph" style:parent-style-name="ConsPlusNormal">
      <style:paragraph-properties fo:text-align="end" style:justify-single-word="false"/>
    </style:style>
    <style:style style:name="P10" style:family="paragraph" style:parent-style-name="ConsPlusNormal" style:list-style-name="">
      <style:paragraph-properties fo:text-align="end" style:justify-single-word="false"/>
    </style:style>
    <style:style style:name="P11" style:family="paragraph" style:parent-style-name="ConsPlusNormal" style:list-style-name="">
      <style:paragraph-properties fo:text-align="end" style:justify-single-word="false"/>
    </style:style>
    <style:style style:name="P12" style:family="paragraph" style:parent-style-name="ConsPlusNormal">
      <style:paragraph-properties fo:text-align="end" style:justify-single-word="false" fo:orphans="0" fo:widows="0"/>
    </style:style>
    <style:style style:name="P13" style:family="paragraph" style:parent-style-name="ConsPlusNormal">
      <style:paragraph-properties fo:margin-top="0.176cm" fo:margin-bottom="0.176cm" style:contextual-spacing="false" fo:text-align="justify" style:justify-single-word="false" fo:padding="0cm" fo:border-left="none" fo:border-right="none" fo:border-top="none" fo:border-bottom="0.74pt solid #000000"/>
      <style:text-properties fo:font-size="1pt" style:font-size-asian="1pt" style:font-size-complex="1pt"/>
    </style:style>
    <style:style style:name="P14" style:family="paragraph" style:parent-style-name="ConsPlusNormal">
      <style:paragraph-properties fo:padding="0cm" fo:border-left="none" fo:border-right="none" fo:border-top="none" fo:border-bottom="1.5pt solid #000000"/>
      <style:text-properties fo:font-size="1pt" style:font-size-asian="1pt" style:font-size-complex="1pt"/>
    </style:style>
    <style:style style:name="P15" style:family="paragraph" style:parent-style-name="ConsPlusTitle" style:list-style-name="" style:master-page-name="First_20_Page">
      <style:paragraph-properties fo:text-align="center" style:justify-single-word="false" style:page-number="auto"/>
    </style:style>
    <style:style style:name="P16" style:family="paragraph" style:parent-style-name="ConsPlusTitle" style:list-style-name="">
      <style:paragraph-properties fo:text-align="center" style:justify-single-word="false"/>
    </style:style>
    <style:style style:name="P17" style:family="paragraph" style:parent-style-name="ConsPlusTitle">
      <style:paragraph-properties fo:text-align="center" style:justify-single-word="false"/>
    </style:style>
    <style:style style:name="P18" style:family="paragraph" style:parent-style-name="ConsPlusTitle">
      <style:paragraph-properties fo:text-align="justify" style:justify-single-word="false"/>
    </style:style>
    <style:style style:name="P19" style:family="paragraph" style:parent-style-name="ConsPlusTitlePage">
      <style:paragraph-properties fo:orphans="0" fo:widows="0"/>
    </style:style>
    <style:style style:name="P20" style:family="paragraph" style:parent-style-name="ConsPlusTitlePage">
      <style:paragraph-properties fo:text-align="center" style:justify-single-word="false" fo:orphans="0" fo:widows="0"/>
    </style:style>
    <style:style style:name="T1" style:family="text">
      <style:text-properties fo:font-size="24pt" style:font-size-asian="24pt"/>
    </style:style>
    <style:style style:name="T2" style:family="text">
      <style:text-properties fo:font-size="14pt" style:font-size-asian="14pt"/>
    </style:style>
    <style:style style:name="T3" style:family="text">
      <style:text-properties fo:color="#0000ff" loext:opacity="100%" fo:font-size="14pt" fo:font-weight="bold" style:font-size-asian="14pt" style:font-weight-asian="bold"/>
    </style:style>
    <style:style style:name="T4" style:family="text">
      <style:text-properties fo:color="#0000ff" loext:opacity="100%" fo:font-size="12pt" style:font-size-asian="12pt"/>
    </style:style>
    <style:style style:name="T5" style:family="text">
      <style:text-properties fo:color="#0000ff" loext:opacity="100%" style:font-name="Tahoma" fo:font-size="9pt" style:font-size-asian="9pt" style:font-name-complex="Tahoma1" style:font-size-complex="9pt"/>
    </style:style>
    <style:style style:name="T6" style:family="text">
      <style:text-properties fo:color="#0000ff" loext:opacity="100%" style:font-name="Tahoma" fo:font-weight="bold" style:font-weight-asian="bold" style:font-name-complex="Tahoma1"/>
    </style:style>
    <style:style style:name="T7" style:family="text">
      <style:text-properties fo:font-size="12pt" style:font-size-asian="12pt"/>
    </style:style>
    <style:style style:name="T8" style:family="text">
      <style:text-properties fo:color="#392c69" loext:opacity="100%" fo:font-size="12pt" style:font-size-asian="12pt"/>
    </style:style>
    <style:style style:name="T9" style:family="text">
      <style:text-properties fo:font-size="1pt" style:font-size-asian="1pt" style:font-size-complex="1pt"/>
    </style:style>
    <style:style style:name="T10" style:family="text">
      <style:text-properties style:font-name="Tahoma" fo:font-size="8pt" style:font-size-asian="8pt" style:font-name-complex="Tahoma1" style:font-size-complex="8pt"/>
    </style:style>
    <style:style style:name="T11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2" style:family="text">
      <style:text-properties style:font-name="Tahoma" style:font-name-complex="Tahoma1"/>
    </style:style>
    <style:style style:name="T13" style:family="text">
      <style:text-properties style:font-name="Tahoma" fo:font-size="9pt" style:font-size-asian="9pt" style:font-name-complex="Tahoma1" style:font-size-complex="9pt"/>
    </style:style>
    <style:style style:name="T14" style:family="text">
      <style:text-properties fo:color="#f58220" loext:opacity="100%" style:font-name="Tahoma" fo:font-size="14pt" fo:font-weight="bold" style:font-size-asian="14pt" style:font-weight-asian="bold" style:font-name-complex="Tahoma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7">КАБИНЕТ МИНИСТРОВ РЕСПУБЛИКИ ТАТАРСТАН</text:span></text:h>
      <text:p text:style-name="P18"/>
      <text:p text:style-name="P17"><text:span text:style-name="T7">ПОСТАНОВЛЕНИЕ</text:span></text:p>
      <text:p text:style-name="P17"><text:span text:style-name="T7">от 30 мая 2023 г. N 655</text:span></text:p>
      <text:p text:style-name="P18"/>
      <text:p text:style-name="P17"><text:span text:style-name="T7">О СИСТЕМЕ УПРАВЛЕНИЯ ГОСУДАРСТВЕННЫМИ ПРОГРАММАМИ</text:span></text:p>
      <text:p text:style-name="P17"><text:span text:style-name="T7">РЕСПУБЛИКИ ТАТАРСТАН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C1" office:value-type="string">
            <text:p text:style-name="P8"><text:span text:style-name="T8">Список изменяющих документов</text:span></text:p>
            <text:p text:style-name="P8"><text:span text:style-name="T8">(в ред. Постановлений КМ РТ от 22.12.2023 </text:span><text:a xlink:type="simple" xlink:href="../../Загрузки/Перечнем%20утративших%20силу%20постановлений%20Кабинета%20Министров%20Республики%20Татарстан%20и%20отдельных%20положений%20постановлений%20Кабинета%20Министров%20Республики%20Татарстан%22)%20%7BКонсультантПлюс%7D" office:target-frame-name="Постановление КМ РТ от 22.12.2023 N 1667 (ред. от 05.11.2024) Об утверждении Перечня государственных программ Республики Татарстан" xlink:show="replace" text:style-name="Default_20_Style" text:visited-style-name="Default_20_Style"><text:span text:style-name="T4">N 1667</text:span></text:a><text:span text:style-name="T8">, от 23.03.2024 </text:span><text:a xlink:type="simple" xlink:href="../../Загрузки/%7BКонсультантПлюс%7D" office:target-frame-name="Постановление КМ РТ от 23.03.2024 N 177 О внесении изменений в отдельные акты Кабинета Министров Республики Татарстан" xlink:show="replace" text:style-name="Default_20_Style" text:visited-style-name="Default_20_Style"><text:span text:style-name="T4">N 177</text:span></text:a><text:span text:style-name="T8">,</text:span></text:p>
            <text:p text:style-name="P8"><text:span text:style-name="T8">от 20.04.2024 </text:span><text:a xlink:type="simple" xlink:href="../../Загрузки/%7BКонсультантПлюс%7D" office:target-frame-name="Постановление КМ РТ от 20.04.2024 N 265 (ред. от 01.07.2024) О внесении изменений в постановление Кабинета Министров Республики Татарстан от 30.05.2023 N 655 О системе управления государственными программами Республики Татарстан" xlink:show="replace" text:style-name="Default_20_Style" text:visited-style-name="Default_20_Style"><text:span text:style-name="T4">N 265</text:span></text:a><text:span text:style-name="T8">, от 09.09.2024 </text:span><text:a xlink:type="simple" xlink:href="../../Загрузки/%7BКонсультантПлюс%7D" office:target-frame-name="Постановление КМ РТ от 09.09.2024 N 751 О внесении изменения в Положение о системе управления государственными программами Республики Татарстан, утвержденное постановлением Кабинета Министров Республики Татарстан от 30.05.2023 N 655 О системе управления государственными программами Республики Татарстан" xlink:show="replace" text:style-name="Default_20_Style" text:visited-style-name="Default_20_Style"><text:span text:style-name="T4">N 751</text:span></text:a><text:span text:style-name="T8">)</text:span></text:p>
          </table:table-cell>
          <table:table-cell table:style-name="Таблица2.B1" office:value-type="string">
            <text:p text:style-name="P5"/>
          </table:table-cell>
        </table:table-row>
      </table:table>
      <text:p text:style-name="P1"/>
      <text:p text:style-name="P2"><text:span text:style-name="T7">Кабинет Министров Республики Татарстан постановляет:</text:span></text:p>
      <text:p text:style-name="P1"/>
      <text:p text:style-name="P2"><text:span text:style-name="T7">1. Утвердить прилагаемое </text:span><text:a xlink:type="simple" xlink:href="#P45" office:target-frame-name="ПОЛОЖЕНИЕ" xlink:show="replace" text:style-name="Default_20_Style" text:visited-style-name="Default_20_Style"><text:span text:style-name="T4">Положение</text:span></text:a><text:span text:style-name="T7"> о системе управления государственными программами Республики Татарстан (далее - Положение).</text:span></text:p>
      <text:p text:style-name="P3"><text:span text:style-name="T7">2. Установить, что с 1 января 2024 года реализация государственных программ Республики Татарстан осуществляется в соответствии с Положением.</text:span></text:p>
      <text:p text:style-name="P3"><text:span text:style-name="T7">3. Республиканским органам исполнительной власти, иным главным распорядителям средств бюджета Республики Татарстан и бюджетов территориальных государственных внебюджетных фондов, а также предложить территориальным органам федеральных органов исполнительной власти, являющимся ответственными исполнителями государственных программ Республики Татарстан (далее - ответственные исполнители государственных программ Республики Татарстан):</text:span></text:p>
      <text:p text:style-name="P3"><text:span text:style-name="T7">абзац утратил силу. - </text:span><text:a xlink:type="simple" xlink:href="../../Загрузки/%7BКонсультантПлюс%7D" office:target-frame-name="Постановление КМ РТ от 20.04.2024 N 265 (ред. от 01.07.2024) О внесении изменений в постановление Кабинета Министров Республики Татарстан от 30.05.2023 N 655 О системе управления государственными программами Республики Татарстан" xlink:show="replace" text:style-name="Default_20_Style" text:visited-style-name="Default_20_Style"><text:span text:style-name="T4">Постановление</text:span></text:a><text:span text:style-name="T7"> КМ РТ от 20.04.2024 N 265.</text:span></text:p>
      <text:p text:style-name="P3"><text:span text:style-name="T7">в течение 14 календарных дней с даты утверждения государственных программ Республики Татарстан или внесения изменений в них обеспечить размещение их паспортов на своих официальных сайтах в информационно-телекоммуникационной сети "Интернет";</text:span></text:p>
      <text:p text:style-name="P1"><text:span text:style-name="T7">(в ред. </text:span><text:a xlink:type="simple" xlink:href="../../Загрузки/%7BКонсультантПлюс%7D" office:target-frame-name="Постановление КМ РТ от 20.04.2024 N 265 (ред. от 01.07.2024) О внесении изменений в постановление Кабинета Министров Республики Татарстан от 30.05.2023 N 655 О системе управления государственными программами Республики Татарстан" xlink:show="replace" text:style-name="Default_20_Style" text:visited-style-name="Default_20_Style"><text:span text:style-name="T4">Постановления</text:span></text:a><text:span text:style-name="T7"> КМ РТ от 20.04.2024 N 265)</text:span></text:p>
      <text:p text:style-name="P3"><text:span text:style-name="T7">в 2024 году обеспечить представление годовых отчетов о реализации государственных программ Республики Татарстан за 2023 год в соответствии с </text:span><text:a xlink:type="simple" xlink:href="../../Загрузки/%7BКонсультантПлюс%7D" office:target-frame-name="Постановление КМ РТ от 31.12.2012 N 1199 (ред. от 22.12.2023) 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 xlink:show="replace" text:style-name="Default_20_Style" text:visited-style-name="Default_20_Style"><text:span text:style-name="T4">Порядком</text:span></text:a><text:span text:style-name="T7"> разработки, реализации и оценки эффективности государственных программ Республики Татарстан и ведомственных целевых программ, утвержденным постановлением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.</text:span></text:p>
      <text:p text:style-name="P3"><text:span text:style-name="T7">4. Министерству экономики Республики Татарстан:</text:span></text:p>
      <text:p text:style-name="P3"><text:span text:style-name="T7">абзац утратил силу с 01.01.2024. - </text:span><text:a xlink:type="simple" xlink:href="../../Загрузки/Перечнем%20утративших%20силу%20постановлений%20Кабинета%20Министров%20Республики%20Татарстан%20и%20отдельных%20положений%20постановлений%20Кабинета%20Министров%20Республики%20Татарстан%22)%20%7BКонсультантПлюс%7D" office:target-frame-name="Постановление КМ РТ от 22.12.2023 N 1667 (ред. от 05.11.2024) Об утверждени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М РТ от 22.12.2023 N 1667.</text:span></text:p>
      <text:p text:style-name="P3"><text:span text:style-name="T7">в 2024 году обеспечить проведение оценки эффективности государственных программ Республики Татарстан в соответствии с </text:span><text:a xlink:type="simple" xlink:href="../../Загрузки/%7BКонсультантПлюс%7D" office:target-frame-name="Постановление КМ РТ от 31.12.2012 N 1199 (ред. от 22.12.2023) 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 xlink:show="replace" text:style-name="Default_20_Style" text:visited-style-name="Default_20_Style"><text:span text:style-name="T4">Порядком</text:span></text:a><text:span text:style-name="T7"> разработки, реализации и оценки эффективности государственных программ Республики Татарстан и ведомственных целевых программ, утвержденным постановлением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.</text:span></text:p>
      <text:p text:style-name="P3"><text:span text:style-name="T7">5. Установить, что:</text:span></text:p>
      <text:p text:style-name="P3"><text:soft-page-break/><text:span text:style-name="T7">с 1 января 2024 года при необходимости внесения изменений в перечень государственных программ Республики Татарстан соответствующий проект постановления Кабинета Министров Республики Татарстан разрабатывается Министерством экономики Республики Татарстан во взаимодействии с ответственными исполнителями государственных программ Республики Татарстан не позднее 15 июня очередного финансового года по решению Кабинета Министров Республики Татарстан, в том числе по результатам рассмотрения сводного годового доклада о ходе реализации и об оценке эффективности государственных программ Республики Татарстан, а также во исполнение решений Раиса Республики Татарстан;</text:span></text:p>
      <text:p text:style-name="P3"><text:span text:style-name="T7">в случае указания в государственных контрактах (договорах, контрактах, соглашениях), заключенных в целях реализации мероприятий государственных программ Республики Татарстан, утвержденных до 1 августа 2023 года, кодов классификации расходов бюджетов и (или) ссылок на эти государственные программы Республики Татарстан внесение изменений в указанные государственные контракты (договоры, контракты, соглашения) в целях изменения таких кодов и (или) ссылок не требуется.</text:span></text:p>
      <text:p text:style-name="P3"><text:span text:style-name="T7">6. Рекомендовать органам местного самоуправления муниципальных образований Республики Татарстан разработать и утвердить порядок разработки и реализации муниципальных программ, учитывая нормы Положения, не позднее 1 января 2026 года.</text:span></text:p>
      <text:p text:style-name="P3"><text:span text:style-name="T7">7. Признать утратившими силу с 1 января 2025 года акты Кабинета Министров Республики Татарстан согласно </text:span><text:a xlink:type="simple" xlink:href="#P497" office:target-frame-name="ПЕРЕЧЕНЬ" xlink:show="replace" text:style-name="Default_20_Style" text:visited-style-name="Default_20_Style"><text:span text:style-name="T4">приложению</text:span></text:a><text:span text:style-name="T7">.</text:span></text:p>
      <text:p text:style-name="P3"><text:span text:style-name="T7">8. Контроль за исполнением настоящего постановления возложить на Министерство экономики Республики Татарстан.</text:span></text:p>
      <text:p text:style-name="P1"/>
      <text:p text:style-name="P9"><text:span text:style-name="T7">Премьер-министр</text:span></text:p>
      <text:p text:style-name="P9"><text:span text:style-name="T7">Республики Татарстан</text:span></text:p>
      <text:p text:style-name="P9"><text:span text:style-name="T7">А.В.ПЕСОШИН</text:span></text:p>
      <text:p text:style-name="P1"/>
      <text:p text:style-name="P1"/>
      <text:p text:style-name="P1"/>
      <text:p text:style-name="P1"/>
      <text:p text:style-name="P1"/>
      <text:h text:style-name="P10" text:outline-level="1"><text:span text:style-name="T7">Утверждено</text:span></text:h>
      <text:p text:style-name="P9"><text:span text:style-name="T7">постановлением</text:span></text:p>
      <text:p text:style-name="P9"><text:span text:style-name="T7">Кабинета Министров</text:span></text:p>
      <text:p text:style-name="P9"><text:span text:style-name="T7">Республики Татарстан</text:span></text:p>
      <text:p text:style-name="P9"><text:span text:style-name="T7">от 30 мая 2023 г. N 655</text:span></text:p>
      <text:p text:style-name="P1"><text:bookmark-start text:name="P45"/></text:p>
      <text:p text:style-name="P17"><text:bookmark-end text:name="P45"/><text:span text:style-name="T7">ПОЛОЖЕНИЕ</text:span></text:p>
      <text:p text:style-name="P17"><text:span text:style-name="T7">О СИСТЕМЕ УПРАВЛЕНИЯ ГОСУДАРСТВЕННЫМИ ПРОГРАММАМИ</text:span></text:p>
      <text:p text:style-name="P17"><text:span text:style-name="T7">РЕСПУБЛИКИ ТАТАРСТАН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C1" office:value-type="string">
            <text:p text:style-name="P8"><text:span text:style-name="T8">Список изменяющих документов</text:span></text:p>
            <text:p text:style-name="P8"><text:span text:style-name="T8">(в ред. Постановлений КМ РТ от 20.04.2024 </text:span><text:a xlink:type="simple" xlink:href="../../Загрузки/%7BКонсультантПлюс%7D" office:target-frame-name="Постановление КМ РТ от 20.04.2024 N 265 (ред. от 01.07.2024) О внесении изменений в постановление Кабинета Министров Республики Татарстан от 30.05.2023 N 655 О системе управления государственными программами Республики Татарстан" xlink:show="replace" text:style-name="Default_20_Style" text:visited-style-name="Default_20_Style"><text:span text:style-name="T4">N 265</text:span></text:a><text:span text:style-name="T8">, от 09.09.2024 </text:span><text:a xlink:type="simple" xlink:href="../../Загрузки/%7BКонсультантПлюс%7D" office:target-frame-name="Постановление КМ РТ от 09.09.2024 N 751 О внесении изменения в Положение о системе управления государственными программами Республики Татарстан, утвержденное постановлением Кабинета Министров Республики Татарстан от 30.05.2023 N 655 О системе управления государственными программами Республики Татарстан" xlink:show="replace" text:style-name="Default_20_Style" text:visited-style-name="Default_20_Style"><text:span text:style-name="T4">N 751</text:span></text:a><text:span text:style-name="T8">)</text:span></text:p>
          </table:table-cell>
          <table:table-cell table:style-name="Таблица3.B1" office:value-type="string">
            <text:p text:style-name="P5"/>
          </table:table-cell>
        </table:table-row>
      </table:table>
      <text:p text:style-name="P1"/>
      <text:h text:style-name="P16" text:outline-level="2"><text:span text:style-name="T7">I. Общие положения</text:span></text:h>
      <text:p text:style-name="P1"/>
      <text:p text:style-name="P2"><text:span text:style-name="T7">1.1. Настоящее Положение определяет правила разработки и реализации государственных программ Республики Татарстан, внесения в них изменений, а также мониторинга хода их реализации и оценки эффективности.</text:span></text:p>
      <text:p text:style-name="P3"><text:span text:style-name="T7">Настоящее Положение не распространяется на государственную </text:span><text:a xlink:type="simple" xlink:href="../../Загрузки/%7BКонсультантПлюс%7D" office:target-frame-name="Постановление КМ РТ от 26.04.2019 N 344 (ред. от 04.07.2024) Об утверждении государственной программы Республики Татарстан Оказание содействия добровольному переселению в Республику Татарстан соотечественников, проживающих за рубежом" xlink:show="replace" text:style-name="Default_20_Style" text:visited-style-name="Default_20_Style"><text:span text:style-name="T4">программу</text:span></text:a><text:span text:style-name="T7"> Республики Татарстан </text:span><text:soft-page-break/><text:span text:style-name="T7">"Оказание содействия добровольному переселению в Республику Татарстан соотечественников, проживающих за рубежом", разработанную в соответствии с Государственной </text:span><text:a xlink:type="simple" xlink:href="../../Загрузки/Государственной%20программой%20по%20оказанию%20содействия%20добровольному%20переселению%20в%20Российскую%20Федерацию%20соотечественников,%20проживающих%20за%20рубежом%22)%20%7BКонсультантПлюс%7D" office:target-frame-name="Указ Президента РФ от 22.06.2006 N 637 (ред. от 18.09.2024) О мерах по оказанию содействия добровольному переселению в Российскую Федерацию соотечественников, проживающих за рубежом" xlink:show="replace" text:style-name="Default_20_Style" text:visited-style-name="Default_20_Style"><text:span text:style-name="T4">программой</text:span></text:a><text:span text:style-name="T7"> по оказанию содействия добровольному переселению в Российскую Федерацию соотечественников, проживающих за рубежом, утвержденную Указом Президента Российской Федерации от 22 июня 2006 года N 637 "О мерах по оказанию содействия добровольному переселению в Российскую Федерацию соотечественников, проживающих за рубежом".</text:span></text:p>
      <text:p text:style-name="P3"><text:span text:style-name="T7">1.2. В целях настоящего Положения используются следующие понятия:</text:span></text:p>
      <text:p text:style-name="P3"><text:span text:style-name="T7">государственная программа Республики Татарстан (далее - государственная программа) - документ стратегического планирования, содержащий комплекс планируемых мероприятий (результатов), взаимосвязанных по задачам, срокам осуществления, исполнителям и ресурсам, и инструментов государственной политики, обеспечивающих наиболее эффективное достижение национальных целей развития Российской Федерации, определенных </text:span><text:a xlink:type="simple" xlink:href="../../Загрузки/%7BКонсультантПлюс%7D" office:target-frame-name="Указ Президента РФ от 07.05.2024 N 309 О национальных целях развития Российской Федерации на период до 2030 года и на перспективу до 2036 года" xlink:show="replace" text:style-name="Default_20_Style" text:visited-style-name="Default_20_Style"><text:span text:style-name="T4">Указом</text:span></text:a><text:span text:style-name="T7"> Президента Российской Федерации от 7 мая 2024 года N 309 "О национальных целях развития Российской Федерации на период до 2030 года и на перспективу до 2036 года" (далее - национальные цели), а также решение задач социально-экономического развития Республики Татарстан, определенных </text:span><text:a xlink:type="simple" xlink:href="../../Загрузки/%7BКонсультантПлюс%7D" office:target-frame-name="Закон РТ от 17.06.2015 N 40-ЗРТ (ред. от 25.12.2019) Об утверждении Стратегии социально-экономического развития Республики Татарстан до 2030 года" xlink:show="replace" text:style-name="Default_20_Style" text:visited-style-name="Default_20_Style"><text:span text:style-name="T4">Законом</text:span></text:a><text:span text:style-name="T7"> Республики Татарстан от 17 июня 2015 года N 40-ЗРТ "Об утверждении Стратегии социально-экономического развития Республики Татарстан до 2030 года" (далее - Стратегия-2030);</text:span></text:p>
      <text:p text:style-name="P1"><text:span text:style-name="T7">(в ред. </text:span><text:a xlink:type="simple" xlink:href="../../Загрузки/%7BКонсультантПлюс%7D" office:target-frame-name="Постановление КМ РТ от 09.09.2024 N 751 О внесении изменения в Положение о системе управления государственными программами Республики Татарстан, утвержденное постановлением Кабинета Министров Республики Татарстан от 30.05.2023 N 655 О системе управления государственными программами Республики Татарстан" xlink:show="replace" text:style-name="Default_20_Style" text:visited-style-name="Default_20_Style"><text:span text:style-name="T4">Постановления</text:span></text:a><text:span text:style-name="T7"> КМ РТ от 09.09.2024 N 751)</text:span></text:p>
      <text:p text:style-name="P3"><text:span text:style-name="T7">структурный элемент государственной программы - комплекс мероприятий, направленных на достижение целей и решение отдельных задач государственной программы, определяемых ее ответственным исполнителем;</text:span></text:p>
      <text:p text:style-name="P3"><text:span text:style-name="T7">проект - комплекс взаимосвязанных мероприятий, направленных на получение уникальных результатов в условиях временных и ресурсных ограничений;</text:span></text:p>
      <text:p text:style-name="P3"><text:span text:style-name="T7">региональный проект - проект, обеспечивающий достижение или вклад в достижение целей, показателей и реализацию мероприятий (результатов) государственной программы, а также достижение иных показателей по поручению и (или) указанию Президента Российской Федерации, Председателя Правительства Российской Федерации, Раиса Республики Татарстан, Премьер-министра Республики Татарстан;</text:span></text:p>
      <text:p text:style-name="P3"><text:span text:style-name="T7">комплекс процессных мероприятий - группа скоординированных мероприятий (результатов), имеющих общую целевую ориентацию и направленных на выполнение функций и решение текущих задач республиканского органа исполнительной власти и территориального органа федерального органа исполнительной власти (по согласованию) или иных государственных органов, организаций, соответствующих положениям (уставам, законам) о таких органах исполнительной власти или иных государственных органах, организациях;</text:span></text:p>
      <text:p text:style-name="P3"><text:span text:style-name="T7">цифровой модуль управления государственными программами (далее - Цифровой модуль) - программное обеспечение, предназначенное для осуществления управления государственными программами в электронном виде;</text:span></text:p>
      <text:p text:style-name="P3"><text:span text:style-name="T7">куратор государственной программы и (или) регионального проекта (далее - куратор) - лицо, ответственное за организацию и реализацию государственной программы и (или) регионального проекта;</text:span></text:p>
      <text:p text:style-name="P3"><text:span text:style-name="T7">руководитель регионального проекта - руководитель республиканского органа исполнительной власти и (или) территориального органа федерального органа исполнительной власти (по согласованию) либо иного главного распорядителя средств бюджета Республики Татарстан и бюджетов территориальных государственных внебюджетных фондов, на которого возлагается персональная ответственность за достижение целей, показателей и мероприятий (результатов), указанных в паспорте соответствующего регионального проекта;</text:span></text:p>
      <text:p text:style-name="P3"><text:soft-page-break/><text:span text:style-name="T7">администратор регионального проекта (далее - администратор) - заместитель руководителя регионального проекта, который осуществляет организационно-методическое и аналитическое сопровождение реализации регионального проекта;</text:span></text:p>
      <text:p text:style-name="P3"><text:span text:style-name="T7">ответственный исполнитель - республиканский орган исполнительной власти и (или) территориальный орган федерального органа исполнительной власти (по согласованию) либо иной главный распорядитель средств бюджета Республики Татарстан и бюджетов территориальных государственных внебюджетных фондов, определенный Кабинетом Министров Республики Татарстан в качестве ответственного исполнителя государственной программы, отвечающий за формирование и реализацию государственной программы;</text:span></text:p>
      <text:p text:style-name="P3"><text:span text:style-name="T7">соисполнитель - республиканский орган исполнительной власти и (или) территориальный орган федерального органа исполнительной власти (по согласованию), иной государственный орган, организация, ответственный за разработку и реализацию структурного элемента государственной программы;</text:span></text:p>
      <text:p text:style-name="P3"><text:span text:style-name="T7">участник - республиканский орган исполнительной власти и (или) территориальный орган федерального органа исполнительной власти (по согласованию), иной государственный орган, организация, участвующий в реализации структурного элемента государственной программы;</text:span></text:p>
      <text:p text:style-name="P3"><text:span text:style-name="T7">цель государственной программы - конечный результат реализации государственной программы, соответствующий приоритетам государственной политики в сфере реализации государственной программы;</text:span></text:p>
      <text:p text:style-name="P3"><text:span text:style-name="T7">задача структурного элемента государственной программы - итог деятельности, направленный на достижение изменений в социально-экономической сфере Республики Татарстан;</text:span></text:p>
      <text:p text:style-name="P3"><text:span text:style-name="T7">мероприятие (результат) - количественно измеримый итог деятельности, направленный на достижение показателей и структурных элементов государственной программы, сформулированный в виде завершенного действия по созданию (строительству, приобретению, оснащению, реконструкции и т.п.) определенного количества материальных и нематериальных объектов, предоставлению определенного объема услуг, выполнению определенного объема работ с заданными характеристиками;</text:span></text:p>
      <text:p text:style-name="P3"><text:span text:style-name="T7">объект - конечный материальный или нематериальный продукт либо услуга, планируемые к приобретению и (или) получению в рамках выполнения (достижения) мероприятия (результата) структурного элемента государственной программы;</text:span></text:p>
      <text:p text:style-name="P3"><text:span text:style-name="T7">показатель - количественно измеримый параметр, характеризующий достижение целей государственной программы, выполнение задач структурного элемента государственной программы и отражающий социально-экономические и иные общественно значимые эффекты от реализации государственной программы, структурного элемента государственной программы;</text:span></text:p>
      <text:p text:style-name="P3"><text:span text:style-name="T7">контрольная точка - документально подтверждаемое событие, отражающее факт завершения значимых действий по выполнению (достижению) мероприятия (результата) структурного элемента государственной программы и (или) созданию объекта;</text:span></text:p>
      <text:p text:style-name="P3"><text:span text:style-name="T7">маркировка - реализуемое в информационных системах присвоение признака связи параметров государственных программ и структурных элементов государственных программ между собой, а также с параметрами других документов;</text:span></text:p>
      <text:p text:style-name="P3"><text:span text:style-name="T7">региональная программа - самостоятельный документ, содержащий комплекс скоординированных мероприятий, направленных на решение конкретной задачи регионального проекта или комплекса процессных мероприятий государственной программы, а также измеряемые целевые индикаторы;</text:span></text:p>
      <text:p text:style-name="P3"><text:span text:style-name="T7">запрос на изменение паспорта - механизм внесения изменений в паспорта государственных программ и их структурных элементов;</text:span></text:p>
      <text:p text:style-name="P3"><text:soft-page-break/><text:span text:style-name="T7">проектная деятельность - деятельность, связанная с инициированием, подготовкой, реализацией и завершением региональных проектов;</text:span></text:p>
      <text:p text:style-name="P3"><text:span text:style-name="T7">органы управления проектной деятельностью - органы управления проектной деятельностью в Республике Татарстан, предусмотренные </text:span><text:a xlink:type="simple" xlink:href="../../Загрузки/%7BКонсультантПлюс%7D" office:target-frame-name="Постановление КМ РТ от 20.06.2019 N 504 (ред. от 28.10.2024) Об организации проектной деятельности в Правительстве Республики Татарстан" xlink:show="replace" text:style-name="Default_20_Style" text:visited-style-name="Default_20_Style"><text:span text:style-name="T4">Положением</text:span></text:a><text:span text:style-name="T7"> об организации проектной деятельности в Правительстве Республики Татарстан, утвержденным постановлением Кабинета Министров Республики Татарстан от 20.06.2019 N 504 "Об организации проектной деятельности в Правительстве Республики Татарстан" (далее - Положение об организации проектной деятельности в Правительстве Республики Татарстан).</text:span></text:p>
      <text:p text:style-name="P3"><text:span text:style-name="T7">1.3. Разработка и реализация государственных программ осуществляется исходя из следующих принципов:</text:span></text:p>
      <text:p text:style-name="P3"><text:span text:style-name="T7">а) обеспечение достижения национальных целей и целей </text:span><text:a xlink:type="simple" xlink:href="../../Загрузки/%7BКонсультантПлюс%7D" office:target-frame-name="Закон РТ от 17.06.2015 N 40-ЗРТ (ред. от 25.12.2019) Об утверждении Стратегии социально-экономического развития Республики Татарстан до 2030 года" xlink:show="replace" text:style-name="Default_20_Style" text:visited-style-name="Default_20_Style"><text:span text:style-name="T4">Стратегии-2030</text:span></text:a><text:span text:style-name="T7"> с учетом влияния мероприятий (результатов) государственных программ на достижение соответствующих показателей национальных целей и целей </text:span><text:a xlink:type="simple" xlink:href="../../Загрузки/%7BКонсультантПлюс%7D" office:target-frame-name="Закон РТ от 17.06.2015 N 40-ЗРТ (ред. от 25.12.2019) Об утверждении Стратегии социально-экономического развития Республики Татарстан до 2030 года" xlink:show="replace" text:style-name="Default_20_Style" text:visited-style-name="Default_20_Style"><text:span text:style-name="T4">Стратегии-2030</text:span></text:a><text:span text:style-name="T7">;</text:span></text:p>
      <text:p text:style-name="P3"><text:span text:style-name="T7">б) обеспечение приоритетов и целей, отраженных в инвестиционном меморандуме, утверждаемом постановлением Кабинета Министров Республики Татарстан, посланиях Раиса Республики Татарстан Государственному Совету Республики Татарстан, стратегиях (концепциях, программах) долгосрочного социально-экономического развития Республики Татарстан и национальной безопасности Российской Федерации, установленных документами стратегического планирования;</text:span></text:p>
      <text:p text:style-name="P3"><text:span text:style-name="T7">в) включение в состав государственных программ всех инструментов и мероприятий в соответствующих отрасли и сфере (включая меры организационного характера, осуществление контрольно-надзорной деятельности, совершенствование нормативного регулирования отрасли, налоговые, таможенные, тарифные, кредитные и иные инструменты);</text:span></text:p>
      <text:p text:style-name="P3"><text:span text:style-name="T7">г) обеспечение консолидации бюджетных ассигнований бюджета Республики Татарстан, в том числе межбюджетные трансферты, предоставляемые из федерального бюджета и государственных внебюджетных фондов Российской Федерации, безвозмездные поступления от физических и юридических лиц, бюджетных ассигнований Территориального фонда обязательного медицинского страхования Республики Татарстан, оценки расходов консолидированных бюджетов муниципальных образований Республики Татарстан и внебюджетных источников, направленных на реализацию государственной политики в соответствующих сферах и влияющих на выполнение запланированных в государственных программах мероприятий (результатов);</text:span></text:p>
      <text:p text:style-name="P3"><text:span text:style-name="T7">д) синхронизация государственных программ с государственными программами Российской Федерации и программами развития (иными программами) государственных корпораций, государственных компаний и акционерных обществ с государственным участием, влияющими на достижение показателей и выполнение мероприятий (результатов) государственных программ;</text:span></text:p>
      <text:p text:style-name="P3"><text:span text:style-name="T7">е) выделение в структуре государственных программ:</text:span></text:p>
      <text:p text:style-name="P3"><text:span text:style-name="T7">проектов, направленных на получение уникальных результатов в условиях временных и ресурсных ограничений, формируемых в соответствии с настоящим Положением;</text:span></text:p>
      <text:p text:style-name="P3"><text:span text:style-name="T7">процессных мероприятий, реализуемых непрерывно либо на периодической основе;</text:span></text:p>
      <text:p text:style-name="P3"><text:span text:style-name="T7">ж) обеспечение возможности маркировки в Цифровом модуле параметров государственных программ, в том числе показателей, мероприятий (результатов) и параметров финансового обеспечения, соответствующих сферам реализации государственных программ Российской Федерации и региональных проектов, обеспечивающих достижение показателей, мероприятий (результатов) федеральных проектов, входящих в состав национальных проектов, реализуемых в соответствии с Положением об организации проектной деятельности в Правительстве Республики Татарстан.</text:span></text:p>
      <text:p text:style-name="P3"><text:soft-page-break/><text:span text:style-name="T7">1.4. В состав государственных программ в соответствии со сферами их реализации подлежат включению направления деятельности республиканских органов исполнительной власти и (или) территориальных органов федеральных органов исполнительной власти (по согласованию) либо иных главных распорядителей средств бюджета Республики Татарстан и бюджетов территориальных государственных внебюджетных фондов.</text:span></text:p>
      <text:p text:style-name="P3"><text:span text:style-name="T7">Перечень направлений деятельности республиканских органов исполнительной власти и (или) территориальных органов федеральных органов исполнительной власти (по согласованию) либо иных главных распорядителей средств бюджета Республики Татарстан и бюджетов территориальных государственных внебюджетных фондов, не подлежащих включению в государственные программы, разрабатывается Министерством финансов Республики Татарстан и утверждается Кабинетом Министров Республики Татарстан.</text:span></text:p>
      <text:p text:style-name="P3"><text:span text:style-name="T7">1.5. Формирование, согласование, утверждение и размещение паспортов региональных проектов, обеспечивающих достижение показателей, мероприятий (результатов) федерального проекта, входящего в состав национального проекта, запросов на изменение паспортов данных региональных проектов, ежемесячных, ежеквартальных и итоговых отчетов об их реализации, а также иных документов и материалов, разрабатываемых при осуществлении проектной деятельности, за исключением документов и материалов, содержащих сведения, составляющие государственную тайну, осуществляются в подсистеме управления национальными проектами государственной интегрированной информационной системы управления общественными финансами "Электронный бюджет" (далее - система "Электронный бюджет") по мере ввода в эксплуатацию ее компонентов и модулей в форме электронных документов, подписанных усиленной квалифицированной электронной подписью лиц, уполномоченных в установленном порядке действовать от имени органа управления проектной деятельностью.</text:span></text:p>
      <text:p text:style-name="P3"><text:span text:style-name="T7">1.6. Формирование, согласование, утверждение и размещение паспортов региональных проектов, обеспечивающих достижение показателей, мероприятий (результатов) федерального проекта, не входящего в состав национального проекта, паспортов комплексов процессных мероприятий, запросов на изменение паспортов данных региональных проектов и комплексов процессных мероприятий, ежеквартальных и итоговых отчетов об их реализации, а также иных документов и материалов, разрабатываемых при осуществлении проектной деятельности, за исключением документов и материалов, содержащих сведения, составляющие государственную тайну, осуществляются в Цифровом модуле по мере ввода в эксплуатацию его компонентов и модулей в форме электронных документов, подписанных усиленной квалифицированной электронной подписью лиц, уполномоченных действовать от имени органа управления проектной деятельностью.</text:span></text:p>
      <text:p text:style-name="P3"><text:span text:style-name="T7">1.7. Регистрация лиц, уполномоченных действовать от имени органа управления проектной деятельностью, в системе "Электронный бюджет" осуществляется на основании заявок на регистрацию, направляемых сотрудниками республиканских органов исполнительной власти, наделенными полномочиями на формирование указанных заявок, в форме электронного документа в системе "Электронный бюджет" с указанием полномочий согласно рекомендациям Министерства финансов Российской Федерации.</text:span></text:p>
      <text:p text:style-name="P3"><text:span text:style-name="T7">1.8. Регистрация лиц, уполномоченных действовать от имени органа управления проектной деятельностью, в Цифровом модуле осуществляется на основании заявок на регистрацию, направляемых сотрудниками республиканских органов исполнительной власти, наделенными полномочиями на формирование указанных заявок, в форме электронного документа в техническую поддержку Цифрового модуля и в Министерство экономики Республики Татарстан.</text:span></text:p>
      <text:p text:style-name="P3"><text:span text:style-name="T7">1.9. Сбор и обработка информации и данных, а также анализ реализации государственных программ осуществляются в Цифровом модуле.</text:span></text:p>
      <text:p text:style-name="P3"><text:span text:style-name="T7">1.10. Планирование бюджетных ассигнований на реализацию государственных программ в очередном финансовом году и плановом периоде осуществляется в соответствии с нормативными </text:span><text:soft-page-break/><text:span text:style-name="T7">правовыми актами, регулирующими порядок составления проекта бюджета Республики Татарстан на очередной финансовый год и плановый период, а также с учетом результатов реализации государственных программ за предыдущий год.</text:span></text:p>
      <text:p text:style-name="P3"><text:span text:style-name="T7">1.11. Разработка и реализация государственной программы осуществляется ответственным исполнителем программы совместно с ее соисполнителями и участниками.</text:span></text:p>
      <text:p text:style-name="P3"><text:span text:style-name="T7">1.12. Подготовка государственных программ осуществляется с учетом Методических </text:span><text:a xlink:type="simple" xlink:href="https://login.consultant.ru/link/?req=doc&amp;base=LAW&amp;n=439453&amp;date=26.02.2025&amp;dst=100009&amp;field=134" office:target-frame-name="&lt;Письмо&gt; Минэкономразвития России N 3493-ПК/Д19и, Минфина России N 26-02-06/9321 от 06.02.2023 &lt;О направлении Методических рекомендаций по разработке и реализации государственных программ субъектов Российской Федерации и муниципальных программ&gt; (вместе с Методическими рекомендациями по разработке и реализации государственных программ субъектов Российской Федерации и муниципальных программ&quot;) {КонсультантПлюс}" xlink:show="replace" text:style-name="Default_20_Style" text:visited-style-name="Default_20_Style"><text:span text:style-name="T4">рекомендаций</text:span></text:a><text:span text:style-name="T7"> по разработке и реализации государственных программ субъектов Российской Федерации и муниципальных программ, утвержденных письмом Министерства экономического развития Российской Федерации от 06.02.2023 N 3493-ПК/Д19и и Министерства финансов Российской Федерации от 06.02.2023 N 26-02-06/9321 (далее - Методические рекомендации).</text:span></text:p>
      <text:p text:style-name="P3"><text:span text:style-name="T7">1.13. Сроки реализации государственных программ определяются Кабинетом Министров Республики Татарстан.</text:span></text:p>
      <text:p text:style-name="P3"><text:span text:style-name="T7">1.14. Информация, содержащаяся в паспортах государственных программ, запросах на их изменение, а также в отчетах об их реализации до их утверждения в соответствии с настоящим Положением, не подлежит разглашению (распространению), если иное не установлено настоящим Положением или иными нормативными правовыми актами Российской Федерации и Республики Татарстан.</text:span></text:p>
      <text:p text:style-name="P1"/>
      <text:h text:style-name="P16" text:outline-level="2"><text:span text:style-name="T7">II. Структура и содержание государственных программ</text:span></text:h>
      <text:p text:style-name="P1"/>
      <text:p text:style-name="P2"><text:span text:style-name="T7">2.1. Государственная программа является системой следующих документов, разрабатываемых и утверждаемых в соответствии с настоящим Положением:</text:span></text:p>
      <text:p text:style-name="P3"><text:span text:style-name="T7">а) стратегические приоритеты - приоритеты и цели государственной политики Республики Татарстан, в том числе с указанием связи с национальными целями, целями </text:span><text:a xlink:type="simple" xlink:href="../../Загрузки/%7BКонсультантПлюс%7D" office:target-frame-name="Закон РТ от 17.06.2015 N 40-ЗРТ (ред. от 25.12.2019) Об утверждении Стратегии социально-экономического развития Республики Татарстан до 2030 года" xlink:show="replace" text:style-name="Default_20_Style" text:visited-style-name="Default_20_Style"><text:span text:style-name="T4">Стратегии-2030</text:span></text:a><text:span text:style-name="T7">, государственными программами Российской Федерации;</text:span><text:bookmark-start text:name="P107"/></text:p>
      <text:p text:style-name="P3"><text:bookmark-end text:name="P107"/><text:span text:style-name="T7">б) паспорт государственной программы;</text:span><text:bookmark-start text:name="P108"/></text:p>
      <text:p text:style-name="P3"><text:bookmark-end text:name="P108"/><text:span text:style-name="T7">в) паспорт регионального проекта;</text:span><text:bookmark-start text:name="P109"/></text:p>
      <text:p text:style-name="P3"><text:bookmark-end text:name="P109"/><text:span text:style-name="T7">г) паспорт комплекса процессных мероприятий;</text:span></text:p>
      <text:p text:style-name="P3"><text:span text:style-name="T7">д) </text:span><text:a xlink:type="simple" xlink:href="#P412" office:target-frame-name="Перечень" xlink:show="replace" text:style-name="Default_20_Style" text:visited-style-name="Default_20_Style"><text:span text:style-name="T4">перечень</text:span></text:a><text:span text:style-name="T7"> нормативных правовых актов Республики Татарстан, утверждающих правила предоставления межбюджетных трансфертов из бюджета Республики Татарстан местным бюджетам в рамках реализации государственной программы (в случае предоставления соответствующих межбюджетных трансфертов в рамках государственной программы), правила осуществления бюджетных инвестиций и предоставления субсидий из бюджета Республики Татарстан юридическим лицам в рамках реализации государственной программы (при необходимости), а также решения об осуществлении капитальных вложений в рамках реализации государственной программы (при необходимости) по форме согласно приложению к настоящему Положению;</text:span><text:bookmark-start text:name="P111"/></text:p>
      <text:p text:style-name="P3"><text:bookmark-end text:name="P111"/><text:span text:style-name="T7">е) перечень объектов капитального строительства, мероприятий (укрупненных инвестиционных проектов), объектов недвижимости, в отношении которых осуществляются капитальные вложения в рамках реализации государственной программы (при необходимости);</text:span></text:p>
      <text:p text:style-name="P3"><text:span text:style-name="T7">ж) решения о заключении от имени Республики Татарстан государственных контрактов, предметом которых является выполнение работ (оказание услуг), длительность производственного цикла выполнения (оказания) которых превышает срок действия утвержденных лимитов бюджетных обязательств, в рамках государственной программы (при необходимости);</text:span></text:p>
      <text:p text:style-name="P3"><text:span text:style-name="T7">з) иные документы и материалы в сфере реализации государственной программы в соответствии с </text:span><text:soft-page-break/><text:span text:style-name="T7">нормативными правовыми актами Республики Татарстан (при необходимости).</text:span></text:p>
      <text:p text:style-name="P3"><text:span text:style-name="T7">Документы, указанные в </text:span><text:a xlink:type="simple" xlink:href="#P107" office:target-frame-name="б) паспорт государственной программы;" xlink:show="replace" text:style-name="Default_20_Style" text:visited-style-name="Default_20_Style"><text:span text:style-name="T4">подпунктах "б"</text:span></text:a><text:span text:style-name="T7"> - </text:span><text:a xlink:type="simple" xlink:href="#P109" office:target-frame-name="г) паспорт комплекса процессных мероприятий;" xlink:show="replace" text:style-name="Default_20_Style" text:visited-style-name="Default_20_Style"><text:span text:style-name="T4">"г"</text:span></text:a><text:span text:style-name="T7"> настоящего пункта, формируются в соответствии с рекомендуемыми формами, разработанными в рамках Методических рекомендаций и размещенными Министерством экономического развития Российской Федерации в аналитической информационной системе обеспечения открытости деятельности федеральных органов исполнительной власти, размещенной в информационно-телекоммуникационной сети "Интернет" (на Портале государственных программ).</text:span></text:p>
      <text:p text:style-name="P3"><text:span text:style-name="T7">2.2. В Цифровом модуле ответственным исполнителем совместно с соисполнителями и участниками осуществляется формирование реестра документов, входящих в состав государственной программы, указанные в </text:span><text:a xlink:type="simple" xlink:href="#P107" office:target-frame-name="б) паспорт государственной программы;" xlink:show="replace" text:style-name="Default_20_Style" text:visited-style-name="Default_20_Style"><text:span text:style-name="T4">подпунктах "б"</text:span></text:a><text:span text:style-name="T7">, </text:span><text:a xlink:type="simple" xlink:href="#P108" office:target-frame-name="в) паспорт регионального проекта;" xlink:show="replace" text:style-name="Default_20_Style" text:visited-style-name="Default_20_Style"><text:span text:style-name="T4">"в"</text:span></text:a><text:span text:style-name="T7">, </text:span><text:a xlink:type="simple" xlink:href="#P109" office:target-frame-name="г) паспорт комплекса процессных мероприятий;" xlink:show="replace" text:style-name="Default_20_Style" text:visited-style-name="Default_20_Style"><text:span text:style-name="T4">"г"</text:span></text:a><text:span text:style-name="T7"> и </text:span><text:a xlink:type="simple" xlink:href="#P111" office:target-frame-name="е) перечень объектов капитального строительства, мероприятий (укрупненных инвестиционных проектов), объектов недвижимости, в отношении которых осуществляются капитальные вложения в рамках реализации государственной программы (при необходимости);" xlink:show="replace" text:style-name="Default_20_Style" text:visited-style-name="Default_20_Style"><text:span text:style-name="T4">"е" пункта 2.1</text:span></text:a><text:span text:style-name="T7"> настоящего Положения, а также обеспечивается его актуальность и полнота.</text:span></text:p>
      <text:p text:style-name="P3"><text:span text:style-name="T7">2.3. В структуре государственной программы обособляются проектная и процессная части.</text:span></text:p>
      <text:p text:style-name="P3"><text:span text:style-name="T7">2.4. В проектную часть включаются направления деятельности республиканских органов исполнительной власти и (или) территориальных органов федеральных органов исполнительной власти (по согласованию) либо иных главных распорядителей средств бюджета Республики Татарстан и бюджетов территориальных государственных внебюджетных фондов, в рамках которых предусматриваются:</text:span></text:p>
      <text:p text:style-name="P3"><text:span text:style-name="T7">а) осуществление бюджетных инвестиций в форме капитальных вложений в объекты государственной собственности Республики Татарстан;</text:span></text:p>
      <text:p text:style-name="P3"><text:span text:style-name="T7">б) предоставление субсидий на осуществление капитальных вложений;</text:span></text:p>
      <text:p text:style-name="P3"><text:span text:style-name="T7">в) предоставление субсидий (иных межбюджетных трансфертов) из бюджета Республики Татарстан местным бюджетам;</text:span></text:p>
      <text:p text:style-name="P3"><text:span text:style-name="T7">г) предоставление бюджетных инвестиций и субсидий юридическим лицам;</text:span></text:p>
      <text:p text:style-name="P3"><text:span text:style-name="T7">д) выработка предложений о совершенствовании государственной политики и нормативного регулирования в сфере реализации государственной программы;</text:span></text:p>
      <text:p text:style-name="P3"><text:span text:style-name="T7">е) осуществление стимулирующих налоговых расходов;</text:span></text:p>
      <text:p text:style-name="P3"><text:span text:style-name="T7">ж) организация и проведение научно-исследовательских и опытно-конструкторских работ в сфере реализации государственной программы;</text:span></text:p>
      <text:p text:style-name="P3"><text:span text:style-name="T7">з) создание и развитие информационных систем;</text:span></text:p>
      <text:p text:style-name="P3"><text:span text:style-name="T7">и) предоставление целевых субсидий государственным учреждениям в целях осуществления капитальных вложений, операций с недвижимым имуществом, приобретения нефинансовых активов, а также реализации иных мероприятий, отвечающих критериям проектной деятельности;</text:span></text:p>
      <text:p text:style-name="P3"><text:span text:style-name="T7">к) иные направления деятельности, отвечающие критериям проектной деятельности.</text:span></text:p>
      <text:p text:style-name="P3"><text:span text:style-name="T7">2.5. В процессную часть включаются направления деятельности республиканских органов исполнительной власти и (или) территориальных органов федеральных органов исполнительной власти (по согласованию) либо иных главных распорядителей средств бюджета Республики Татарстан и бюджетов территориальных государственных внебюджетных фондов, в рамках которых предусматриваются:</text:span></text:p>
      <text:p text:style-name="P3"><text:span text:style-name="T7">а) выполнение государственного задания на оказание государственных услуг;</text:span></text:p>
      <text:p text:style-name="P3"><text:span text:style-name="T7">б) предоставление субвенций из бюджета Республики Татарстан местным бюджетам;</text:span></text:p>
      <text:p text:style-name="P3"><text:soft-page-break/><text:span text:style-name="T7">в) предоставление дотаций из бюджета Республики Татарстан местным бюджетам;</text:span></text:p>
      <text:p text:style-name="P3"><text:span text:style-name="T7">г) осуществление текущей деятельности государственных учреждений;</text:span></text:p>
      <text:p text:style-name="P3"><text:span text:style-name="T7">д) предоставление целевых субсидий государственным учреждениям (за исключением субсидий, предоставляемых в рамках проектной деятельности);</text:span></text:p>
      <text:p text:style-name="P3"><text:span text:style-name="T7">е) оказание мер социальной поддержки отдельным категориям граждан (за исключением случаев, когда нормативными правовыми актами установлен ограниченный период действия соответствующих мер), включая осуществление социальных налоговых расходов;</text:span></text:p>
      <text:p text:style-name="P3"><text:span text:style-name="T7">ж) обслуживание государственного долга Республики Татарстан;</text:span></text:p>
      <text:p text:style-name="P3"><text:span text:style-name="T7">з) исполнение международных обязательств (за исключением случаев, когда международными договорами установлен ограниченный период действия соответствующих обязательств);</text:span></text:p>
      <text:p text:style-name="P3"><text:span text:style-name="T7">и) предоставление субсидий в целях финансового обеспечения исполнения государственного социального заказа на оказание государственных услуг в социальной сфере;</text:span></text:p>
      <text:p text:style-name="P3"><text:span text:style-name="T7">к) иные направления деятельности.</text:span></text:p>
      <text:p text:style-name="P3"><text:span text:style-name="T7">При формировании проектной части государственной программы включаемые в ее состав мероприятия (результаты) должны иметь количественно измеримые итоги их реализации. При формировании процессной части государственной программы допускается включение мероприятий (результатов), не имеющих количественно измеримых итогов их реализации.</text:span></text:p>
      <text:p text:style-name="P3"><text:span text:style-name="T7">2.6. В проектную часть государственной программы в качестве ее структурных элементов включаются региональные проекты.</text:span></text:p>
      <text:p text:style-name="P3"><text:span text:style-name="T7">Региональные проекты формируются по следующим типам:</text:span><text:bookmark-start text:name="P142"/></text:p>
      <text:p text:style-name="P3"><text:bookmark-end text:name="P142"/><text:span text:style-name="T7">а) региональный проект, обеспечивающий достижение показателей, мероприятий (результатов) федерального проекта, входящего в состав национального проекта, реализуемый в соответствии с Положением об организации проектной деятельности в Правительстве Республики Татарстан;</text:span><text:bookmark-start text:name="P143"/></text:p>
      <text:p text:style-name="P3"><text:bookmark-end text:name="P143"/><text:span text:style-name="T7">б) иной региональный проект.</text:span></text:p>
      <text:p text:style-name="P3"><text:span text:style-name="T7">Типы региональных проектов, указанные в </text:span><text:a xlink:type="simple" xlink:href="#P142" office:target-frame-name="а) региональный проект, обеспечивающий достижение показателей, мероприятий (результатов) федерального проекта, входящего в состав национального проекта, реализуемый в соответствии с Положением об организации проектной деятельности в Правительстве Республики Татарстан;" xlink:show="replace" text:style-name="Default_20_Style" text:visited-style-name="Default_20_Style"><text:span text:style-name="T4">подпунктах "а"</text:span></text:a><text:span text:style-name="T7"> и </text:span><text:a xlink:type="simple" xlink:href="#P143" office:target-frame-name="б) иной региональный проект." xlink:show="replace" text:style-name="Default_20_Style" text:visited-style-name="Default_20_Style"><text:span text:style-name="T4">"б"</text:span></text:a><text:span text:style-name="T7"> настоящего пункта, включают в себя как декомпозированные на уровень Республики Татарстан в паспортах структурных элементов государственных программ Российской Федерации мероприятия (результаты), так и собственные мероприятия (результаты).</text:span></text:p>
      <text:p text:style-name="P3"><text:span text:style-name="T7">Для региональных проектов, указанных в </text:span><text:a xlink:type="simple" xlink:href="#P143" office:target-frame-name="б) иной региональный проект." xlink:show="replace" text:style-name="Default_20_Style" text:visited-style-name="Default_20_Style"><text:span text:style-name="T4">подпункте "б"</text:span></text:a><text:span text:style-name="T7"> настоящего пункта, необязательно формирование отдельного регионального проекта, соответствующего федеральному проекту, не входящему в состав национального проекта и являющемуся структурным элементом государственной программы Российской Федерации, при наличии декомпозированных мероприятий (результатов) из такого федерального проекта.</text:span></text:p>
      <text:p text:style-name="P3"><text:span text:style-name="T7">2.7. В процессную часть государственной программы в качестве ее структурных элементов включаются комплексы процессных мероприятий, формируемые в соответствии с Методическими рекомендациями, а также настоящим Положением.</text:span></text:p>
      <text:p text:style-name="P3"><text:span text:style-name="T7">При формировании комплексов процессных мероприятий в рамках государственной программы выделяются:</text:span></text:p>
      <text:p text:style-name="P3"><text:span text:style-name="T7">а) комплекс процессных мероприятий по обеспечению реализации государственных функций и полномочий ответственным исполнителем;</text:span></text:p>
      <text:p text:style-name="P3"><text:soft-page-break/><text:span text:style-name="T7">б) комплекс процессных мероприятий по обеспечению реализации государственных функций и полномочий соисполнителем (участником) в случае, если бюджетные ассигнования бюджета Республики Татарстан на его содержание предусмотрены в рамках государственной программы.</text:span></text:p>
      <text:p text:style-name="P3"><text:span text:style-name="T7">2.8. В рамках государственной программы могут реализовываться отдельные мероприятия, направленные на 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, в текущем финансовом году (далее - отдельные мероприятия).</text:span></text:p>
      <text:p text:style-name="P3"><text:span text:style-name="T7">Перечень отдельных мероприятий устанавливается Кабинетом Министров Республики Татарстан.</text:span></text:p>
      <text:p text:style-name="P3"><text:span text:style-name="T7">2.9. В стратегические приоритеты государственной программы включаются:</text:span></text:p>
      <text:p text:style-name="P3"><text:span text:style-name="T7">а) оценка текущего состояния соответствующей сферы социально-экономического развития Республики Татарстан;</text:span></text:p>
      <text:p text:style-name="P3"><text:span text:style-name="T7">б) описание приоритетов и целей государственной политики в сфере реализации государственной программы;</text:span></text:p>
      <text:p text:style-name="P3"><text:span text:style-name="T7">в) сведения о взаимосвязи со стратегическими приоритетами, национальными целями и целями </text:span><text:a xlink:type="simple" xlink:href="../../Загрузки/%7BКонсультантПлюс%7D" office:target-frame-name="Закон РТ от 17.06.2015 N 40-ЗРТ (ред. от 25.12.2019) Об утверждении Стратегии социально-экономического развития Республики Татарстан до 2030 года" xlink:show="replace" text:style-name="Default_20_Style" text:visited-style-name="Default_20_Style"><text:span text:style-name="T4">Стратегии-2030</text:span></text:a><text:span text:style-name="T7">, показателями государственных программ Российской Федерации (при наличии);</text:span></text:p>
      <text:p text:style-name="P3"><text:span text:style-name="T7">г) задачи государственного управления, способы их эффективного решения в соответствующей отрасли экономики и сфере государственного управления.</text:span></text:p>
      <text:p text:style-name="P3"><text:span text:style-name="T7">2.10. В паспорте государственной программы отражаются следующие сведения:</text:span></text:p>
      <text:p text:style-name="P3"><text:span text:style-name="T7">а) наименование государственной программы;</text:span></text:p>
      <text:p text:style-name="P3"><text:span text:style-name="T7">б) цели и показатели государственной программы;</text:span></text:p>
      <text:p text:style-name="P3"><text:span text:style-name="T7">в) сроки реализации (с возможностью выделения этапов);</text:span></text:p>
      <text:p text:style-name="P3"><text:span text:style-name="T7">г) перечень структурных элементов государственной программы;</text:span></text:p>
      <text:p text:style-name="P3"><text:span text:style-name="T7">д) параметры финансового обеспечения за счет всех источников финансирования по годам реализации в целом по государственной программе и с детализацией по ее структурным элементам;</text:span></text:p>
      <text:p text:style-name="P3"><text:span text:style-name="T7">е) сведения о кураторе, ответственном исполнителе;</text:span></text:p>
      <text:p text:style-name="P3"><text:span text:style-name="T7">ж) связь с национальными целями, целями </text:span><text:a xlink:type="simple" xlink:href="../../Загрузки/%7BКонсультантПлюс%7D" office:target-frame-name="Закон РТ от 17.06.2015 N 40-ЗРТ (ред. от 25.12.2019) Об утверждении Стратегии социально-экономического развития Республики Татарстан до 2030 года" xlink:show="replace" text:style-name="Default_20_Style" text:visited-style-name="Default_20_Style"><text:span text:style-name="T4">Стратегии-2030</text:span></text:a><text:span text:style-name="T7">, государственными программами Российской Федерации (при наличии).</text:span></text:p>
      <text:p text:style-name="P3"><text:span text:style-name="T7">2.11. В паспорте структурного элемента государственной программы отражаются следующие сведения:</text:span></text:p>
      <text:p text:style-name="P3"><text:span text:style-name="T7">а) наименование структурного элемента государственной программы;</text:span></text:p>
      <text:p text:style-name="P3"><text:span text:style-name="T7">б) общественно значимые результаты (только для региональных проектов, обеспечивающих достижение показателей, мероприятий (результатов) федеральных проектов, входящих в состав национальных проектов, реализуемых в соответствии с Положением об организации проектной деятельности в Правительстве Республики Татарстан) или задачи;</text:span></text:p>
      <text:p text:style-name="P3"><text:span text:style-name="T7">в) показатели;</text:span></text:p>
      <text:p text:style-name="P3"><text:span text:style-name="T7">г) сроки реализации;</text:span></text:p>
      <text:p text:style-name="P3"><text:soft-page-break/><text:span text:style-name="T7">д) перечень мероприятий (результатов);</text:span></text:p>
      <text:p text:style-name="P3"><text:span text:style-name="T7">е) параметры финансового обеспечения за счет всех источников по годам реализации в целом по структурному элементу государственной программы, а также с детализацией по его мероприятиям (результатам);</text:span></text:p>
      <text:p text:style-name="P3"><text:span text:style-name="T7">ж) план реализации, включающий информацию о контрольных точках, а также объектах мероприятий (результатов) (за исключением региональных проектов, обеспечивающих достижение показателей, мероприятий (результатов) федеральных проектов, входящих в состав национальных проектов, реализуемых в соответствии с Положением об организации проектной деятельности в Правительстве Республики Татарстан, информация об объектах мероприятий (результатах) которых подлежит отражению в рабочем плане указанных региональных проектов);</text:span></text:p>
      <text:p text:style-name="P3"><text:span text:style-name="T7">з) сведения о кураторе, соисполнителе (при его наличии), администраторе.</text:span></text:p>
      <text:p text:style-name="P3"><text:span text:style-name="T7">2.12. Для каждой государственной программы устанавливается одна или несколько целей, которые должны соответствовать приоритетам и целям социально-экономического развития Республики Татарстан в соответствующей сфере.</text:span></text:p>
      <text:p text:style-name="P3"><text:span text:style-name="T7">Требования, предъявляемые к целям государственной программы:</text:span></text:p>
      <text:p text:style-name="P3"><text:span text:style-name="T7">а) специфичность (цель должна соответствовать сфере реализации государственной программы);</text:span></text:p>
      <text:p text:style-name="P3"><text:span text:style-name="T7">б) конкретность;</text:span></text:p>
      <text:p text:style-name="P3"><text:span text:style-name="T7">в) измеримость (возможность измерения (расчета) прогресса в достижении цели, в том числе посредством достижения значений связанных показателей);</text:span></text:p>
      <text:p text:style-name="P3"><text:span text:style-name="T7">г) достижимость (цель должна быть достижима за период реализации государственной программы);</text:span></text:p>
      <text:p text:style-name="P3"><text:span text:style-name="T7">д) актуальность (цель должна соответствовать уровню и текущей ситуации развития соответствующей сферы социально-экономического развития Республики Татарстан);</text:span></text:p>
      <text:p text:style-name="P3"><text:span text:style-name="T7">е) релевантность (соответствие формулировки цели конечным социально-экономическим эффектам от реализации государственной программы);</text:span></text:p>
      <text:p text:style-name="P3"><text:span text:style-name="T7">ж) ограниченность во времени (цель должна быть достигнута к определенному моменту времени).</text:span></text:p>
      <text:p text:style-name="P3"><text:span text:style-name="T7">Цели государственных программ, связанных с государственными программами Российской Федерации, формулируются в соответствии с целями государственных программ Российской Федерации.</text:span></text:p>
      <text:p text:style-name="P3"><text:span text:style-name="T7">Формулировки целей государственной программы не должны дублировать наименования производных от нее задач, проблем, а также мероприятий (результатов), контрольных точек структурных элементов.</text:span></text:p>
      <text:p text:style-name="P3"><text:span text:style-name="T7">Сформированные цели государственной программы должны в целом охватывать основные направления реализации государственной политики в соответствующей сфере социально-экономического развития Республики Татарстан.</text:span></text:p>
      <text:p text:style-name="P3"><text:span text:style-name="T7">2.13. В перечень показателей государственной программы, показателей ее структурных элементов включаются:</text:span></text:p>
      <text:p text:style-name="P3"><text:span text:style-name="T7">а) показатели, характеризующие достижение национальных целей, целей </text:span><text:a xlink:type="simple" xlink:href="../../Загрузки/%7BКонсультантПлюс%7D" office:target-frame-name="Закон РТ от 17.06.2015 N 40-ЗРТ (ред. от 25.12.2019) Об утверждении Стратегии социально-экономического развития Республики Татарстан до 2030 года" xlink:show="replace" text:style-name="Default_20_Style" text:visited-style-name="Default_20_Style"><text:span text:style-name="T4">Стратегии-2030</text:span></text:a><text:span text:style-name="T7">;</text:span></text:p>
      <text:p text:style-name="P3"><text:span text:style-name="T7">б) показатели, соответствующие показателям государственных программ Российской Федерации, в </text:span><text:soft-page-break/><text:span text:style-name="T7">том числе предусмотренные в заключенном соглашении о реализации на территории Республики Татарстан государственных программ Республики Татарстан, направленных на достижение целей и показателей государственной программы Российской Федерации (далее - нефинансовое соглашение);</text:span></text:p>
      <text:p text:style-name="P3"><text:span text:style-name="T7">в) показатели приоритетов социально-экономического развития Республики Татарстан, определенных в документах стратегического планирования;</text:span></text:p>
      <text:p text:style-name="P3"><text:span text:style-name="T7">г) показатели уровня удовлетворенности граждан Российской Федерации качеством предоставляемых государственных услуг в соответствующей сфере социально-экономического развития (при необходимости);</text:span></text:p>
      <text:p text:style-name="P3"><text:span text:style-name="T7">д) показатели для оценки эффективности деятельности Раиса Республики Татарстан.</text:span></text:p>
      <text:p text:style-name="P3"><text:span text:style-name="T7">Показатели, предусмотренные в заключенном нефинансовом соглашении, отражаются в составе государственной программы, ее структурного элемента без изменения их наименований, единиц измерения и значений по годам реализации, установленных таким соглашением.</text:span></text:p>
      <text:p text:style-name="P3"><text:span text:style-name="T7">2.14. Включаемые в состав государственной программы, ее структурного элемента показатели формируются согласно критериям измеримости (счетности).</text:span></text:p>
      <text:p text:style-name="P3"><text:span text:style-name="T7">Критериями измеримости (счетности) являются:</text:span></text:p>
      <text:p text:style-name="P3"><text:span text:style-name="T7">а) наличие единиц измерения;</text:span></text:p>
      <text:p text:style-name="P3"><text:span text:style-name="T7">б) возможность ежемесячного (при необходимости - ежеквартального) расчета;</text:span></text:p>
      <text:p text:style-name="P3"><text:span text:style-name="T7">в) возможность автоматизации, определение источников данных.</text:span></text:p>
      <text:p text:style-name="P3"><text:span text:style-name="T7">Показатели государственной программы приводятся по годам реализации (помесячно или квартально для текущего финансового года), сгруппированные по ее целям, с указанием связи с показателями государственных программ Российской Федерации (при необходимости).</text:span></text:p>
      <text:p text:style-name="P3"><text:span text:style-name="T7">2.15. Обязательными атрибутивными признаками, характеризующими показатели государственной программы и показатели ее структурных элементов, являются:</text:span></text:p>
      <text:p text:style-name="P3"><text:span text:style-name="T7">а) наименование показателя;</text:span></text:p>
      <text:p text:style-name="P3"><text:span text:style-name="T7">б) единица измерения показателя по Общероссийскому </text:span><text:a xlink:type="simple" xlink:href="../../Загрузки/%7BКонсультантПлюс%7D" office:target-frame-name="&quot;ОК 015-94 (МК 002-97). Общероссийский классификатор единиц измерения" xlink:show="replace" text:style-name="Default_20_Style" text:visited-style-name="Default_20_Style"><text:span text:style-name="T4">классификатору</text:span></text:a><text:span text:style-name="T7"> единиц измерения (далее - Классификатор);</text:span></text:p>
      <text:p text:style-name="P3"><text:span text:style-name="T7">в) базовое значение показателя (с указанием года);</text:span></text:p>
      <text:p text:style-name="P3"><text:span text:style-name="T7">г) значение показателя (по годам реализации);</text:span></text:p>
      <text:p text:style-name="P3"><text:span text:style-name="T7">д) характеристика планируемой динамики показателя (возрастание или убывание);</text:span></text:p>
      <text:p text:style-name="P3"><text:span text:style-name="T7">е) метод расчета (накопительный итог или дискретный показатель);</text:span></text:p>
      <text:p text:style-name="P3"><text:span text:style-name="T7">ж) связь с целью государственной программы, с задачей структурного элемента государственной программы, достижение (решение) которой характеризует показатель государственной программы, показатель структурного элемента;</text:span></text:p>
      <text:p text:style-name="P3"><text:span text:style-name="T7">з) связь с показателем государственной программы Российской Федерации и (или) ее структурного элемента (при необходимости).</text:span></text:p>
      <text:p text:style-name="P3"><text:span text:style-name="T7">2.16. Достижение целей и показателей, решение задач государственной программы и ее структурных элементов обеспечиваются за счет реализации мероприятий (результатов) структурных </text:span><text:soft-page-break/><text:span text:style-name="T7">элементов государственной программы. Мероприятия (результаты) группируются по задачам структурных элементов государственных программ.</text:span></text:p>
      <text:p text:style-name="P3"><text:span text:style-name="T7">2.17. Обязательными атрибутивными признаками, характеризующими мероприятия (результаты) структурного элемента государственной программы, являются:</text:span></text:p>
      <text:p text:style-name="P3"><text:span text:style-name="T7">а) наименование мероприятия (результата);</text:span></text:p>
      <text:p text:style-name="P3"><text:span text:style-name="T7">б) единица измерения мероприятия (результата) (по Классификатору);</text:span></text:p>
      <text:p text:style-name="P3"><text:span text:style-name="T7">в) базовое значение мероприятия (результата) (с указанием года);</text:span></text:p>
      <text:p text:style-name="P3"><text:span text:style-name="T7">г) значение мероприятия (результата) (по годам реализации, накопительным итогом либо дискретно в отчетном периоде);</text:span></text:p>
      <text:p text:style-name="P3"><text:span text:style-name="T7">д) сроки реализации мероприятия (результата);</text:span></text:p>
      <text:p text:style-name="P3"><text:span text:style-name="T7">е) тип мероприятия (результата);</text:span></text:p>
      <text:p text:style-name="P3"><text:span text:style-name="T7">ж) ответственный исполнитель мероприятия (результата);</text:span></text:p>
      <text:p text:style-name="P3"><text:span text:style-name="T7">з) вид документа, подтверждающего выполнение (достижение) мероприятия (результата);</text:span></text:p>
      <text:p text:style-name="P3"><text:span text:style-name="T7">и) связь с показателем государственной программы и (или) ее структурного элемента.</text:span></text:p>
      <text:p text:style-name="P3"><text:span text:style-name="T7">2.18. В качестве дополнительных атрибутивных признаков, характеризующих мероприятия (результаты) структурного элемента государственной программы, используются:</text:span></text:p>
      <text:p text:style-name="P3"><text:span text:style-name="T7">а) характеристика мероприятия (результата) - краткое описание выполняемой деятельности с указанием дополнительных качественных или количественных параметров мероприятия (результата), не дублирующих его наименование;</text:span></text:p>
      <text:p text:style-name="P3"><text:span text:style-name="T7">б) взаимосвязь с иными мероприятиями (результатами);</text:span></text:p>
      <text:p text:style-name="P3"><text:span text:style-name="T7">в) информационная система (источник данных), содержащая информацию о мероприятиях (результатах) и их значениях (при наличии);</text:span></text:p>
      <text:p text:style-name="P3"><text:span text:style-name="T7">г) признак реализации в муниципальном образовании.</text:span></text:p>
      <text:p text:style-name="P3"><text:span text:style-name="T7">Для мероприятий (результатов) процессной части государственной программы допускается не устанавливать их значения, а также сроки окончания реализации.</text:span></text:p>
      <text:p text:style-name="P3"><text:span text:style-name="T7">2.19. В составе структурных элементов государственной программы в обязательном порядке отражаются мероприятия (результаты), декомпозированные с государственной программы Российской Федерации на уровень Республики Татарстан и предусмотренные в заключенном соглашении о предоставлении межбюджетного трансферта из федерального бюджета бюджету Республики Татарстан (далее - финансовое соглашение).</text:span></text:p>
      <text:p text:style-name="P3"><text:span text:style-name="T7">Результаты, предусмотренные в финансовом соглашении, отражаются в составе структурных элементов государственной программы без изменения их наименований, единиц измерения, значений по годам реализации, установленных в таких соглашениях.</text:span></text:p>
      <text:p text:style-name="P3"><text:span text:style-name="T7">В случае предоставления из федерального бюджета единой субсидии бюджету Республики Татарстан в составе структурных элементов государственной программы в обязательном порядке отражаются мероприятия (результаты), предусмотренные планом, определенным </text:span><text:a xlink:type="simple" xlink:href="../../Загрузки/Правилами%20формирования,%20предоставления%20и%20распределения%20субсидий%20из%20федерального%20бюджета%20бюджетам%20субъектов%20Российской%20Федерации%22)%20------------%20Недействующая%20редакция%20%7BКонсультантПлюс%7D" office:target-frame-name="Постановление Правительства РФ от 30.09.2014 N 999 (ред. от 11.09.2024) О формировании, предоставлении и распределении субсидий из федерального бюджета бюджетам субъектов Российской Федерации" xlink:show="replace" text:style-name="Default_20_Style" text:visited-style-name="Default_20_Style"><text:span text:style-name="T4">абзацем седьмым пункта 8</text:span></text:a><text:span text:style-name="T7"> Правил формирования, предоставления и распределения субсидий из федерального бюджета бюджетам субъектов Российской Федерации, утвержденных постановлением Правительства </text:span><text:soft-page-break/><text:span text:style-name="T7">Российской Федерации от 30 сентября 2014 г. N 999 "О формировании, предоставлении и распределении субсидий из федерального бюджета бюджетам субъектов Российской Федерации", без изменения их наименований, единиц измерения, значений по годам реализации, установленных в таком плане.</text:span></text:p>
      <text:p text:style-name="P3"><text:span text:style-name="T7">2.20. Мероприятие (результат) структурного элемента государственной программы должно соответствовать принципам конкретности, точности, достоверности, измеримости (счетности).</text:span></text:p>
      <text:p text:style-name="P3"><text:span text:style-name="T7">2.21. Наименование мероприятия (результата) структурного элемента государственной программы должно быть сформулировано в виде завершенного действия, характеризующего в том числе количество создаваемых (приобретаемых) материальных и нематериальных объектов, объем оказываемых услуг или выполняемых работ.</text:span></text:p>
      <text:p text:style-name="P3"><text:span text:style-name="T7">Наименование мероприятия (результата) структурного элемента государственной программы не должно:</text:span></text:p>
      <text:p text:style-name="P3"><text:span text:style-name="T7">а) дублировать наименование цели, показателя, задачи, иного мероприятия (результата), контрольной точки, объекта мероприятия (результата);</text:span></text:p>
      <text:p text:style-name="P3"><text:span text:style-name="T7">б) содержать значение и период достижения;</text:span></text:p>
      <text:p text:style-name="P3"><text:span text:style-name="T7">в) содержать указание на два и более мероприятия (результата);</text:span></text:p>
      <text:p text:style-name="P3"><text:span text:style-name="T7">г) содержать наименования нормативных правовых актов, иных поручений;</text:span></text:p>
      <text:p text:style-name="P3"><text:span text:style-name="T7">д) содержать указания на виды и формы государственной поддержки (субсидии, дотации и др.).</text:span></text:p>
      <text:p text:style-name="P3"><text:span text:style-name="T7">2.22. Мероприятия (результаты) структурного элемента государственной программы формируются с учетом соблюдения принципа прослеживаемости финансирования мероприятия (результата) - увязки одного мероприятия (результата) с одним направлением расходов, за исключением мероприятий (результатов), источником финансового обеспечения реализации которых является консолидированная субсидия.</text:span></text:p>
      <text:p text:style-name="P3"><text:span text:style-name="T7">2.23. Планирование сроков выполнения (достижения) мероприятий (результатов) осуществляется с учетом:</text:span></text:p>
      <text:p text:style-name="P3"><text:span text:style-name="T7">а) сопоставимости со сроками достижения показателей государственной программы и показателей ее структурных элементов;</text:span></text:p>
      <text:p text:style-name="P3"><text:span text:style-name="T7">б) установления плановых дат их выполнения (достижения) не позднее дат соответствующих мероприятий (результатов), определенных в структурных элементах государственных программ Российской Федерации (при наличии).</text:span></text:p>
      <text:p text:style-name="P3"><text:span text:style-name="T7">2.24. В целях унификации процесса мониторинга хода выполнения (достижения) мероприятий (результатов) структурных элементов государственных программ каждому мероприятию (результату) присваивается тип и соответствующий ему набор контрольных точек в соответствии с Методическими рекомендациями.</text:span></text:p>
      <text:p text:style-name="P3"><text:span text:style-name="T7">Для мероприятий (результатов) процессной части государственной программы допускается не устанавливать контрольные точки.</text:span></text:p>
      <text:p text:style-name="P3"><text:span text:style-name="T7">2.25. Обязательными атрибутивными признаками, характеризующими контрольные точки мероприятий (результатов) структурных элементов государственной программы, являются:</text:span></text:p>
      <text:p text:style-name="P3"><text:span text:style-name="T7">а) наименование контрольной точки;</text:span></text:p>
      <text:p text:style-name="P3"><text:span text:style-name="T7">б) срок выполнения (в формате ДД.ММ.ГГГГ);</text:span></text:p>
      <text:p text:style-name="P3"><text:soft-page-break/><text:span text:style-name="T7">в) ответственный исполнитель;</text:span></text:p>
      <text:p text:style-name="P3"><text:span text:style-name="T7">г) вид документа, подтверждающего выполнение контрольной точки.</text:span></text:p>
      <text:p text:style-name="P3"><text:span text:style-name="T7">Формулировки контрольных точек должны отражать факт завершения промежуточного результата или иного значимого действия по выполнению мероприятия (достижению результата).</text:span></text:p>
      <text:p text:style-name="P3"><text:span text:style-name="T7">2.26. Планирование сроков достижения контрольных точек осуществляется с учетом:</text:span></text:p>
      <text:p text:style-name="P3"><text:span text:style-name="T7">а) их равномерного распределения в течение календарного года;</text:span></text:p>
      <text:p text:style-name="P3"><text:span text:style-name="T7">б) их сопоставимости со сроками выполнения (достижения) мероприятий (результатов) структурных элементов государственной программы;</text:span></text:p>
      <text:p text:style-name="P3"><text:span text:style-name="T7">в) установления плановых дат их выполнения не позднее дат соответствующих контрольных точек, определенных в структурных элементах государственных программ Российской Федерации (для мероприятий (результатов) государственной программы, предусматривающих софинансирование за счет средств федерального бюджета).</text:span></text:p>
      <text:p text:style-name="P3"><text:span text:style-name="T7">Не допускается наличие у мероприятия (результата) структурного элемента государственной программы только одной контрольной точки со сроком наступления 31 декабря, а также преобладание наибольшего количества контрольных точек в четвертом квартале года, за исключением мероприятия (результата) комплекса процессных мероприятий, к которому указанное требование может не применяться.</text:span></text:p>
      <text:p text:style-name="P3"><text:span text:style-name="T7">2.27. Информация о мероприятиях (результатах) структурного элемента государственной программы с детализацией до контрольных точек отражается в плане реализации такого структурного элемента государственной программы.</text:span></text:p>
      <text:p text:style-name="P3"><text:span text:style-name="T7">План реализации структурного элемента государственной программы разрабатывается на весь срок реализации структурного элемента государственной программы (с возможностью актуализации и допланирования) и подлежит включению в паспорт такого структурного элемента.</text:span></text:p>
      <text:p text:style-name="P1"/>
      <text:h text:style-name="P16" text:outline-level="2"><text:span text:style-name="T7">III. Разработка государственной программы</text:span></text:h>
      <text:p text:style-name="P1"/>
      <text:p text:style-name="P2"><text:span text:style-name="T7">3.1. Разработка государственной программы, подлежащей реализации начиная с очередного финансового года, осуществляется в сроки, установленные графиком подготовки и рассмотрения проектов законов, документов и материалов, разрабатываемых при составлении проекта бюджета Республики Татарстан на очередной финансовый год и плановый период.</text:span></text:p>
      <text:p text:style-name="P3"><text:span text:style-name="T7">3.2. Разработка и утверждение государственной программы, структурного элемента государственной программы включают в себя следующие основные этапы:</text:span></text:p>
      <text:p text:style-name="P3"><text:span text:style-name="T7">а) разработка проекта государственной программы, структурного элемента государственной программы (регионального проекта и комплекса процессных мероприятий);</text:span></text:p>
      <text:p text:style-name="P3"><text:span text:style-name="T7">б) согласование проекта государственной программы, структурного элемента государственной программы (регионального проекта и комплекса процессных мероприятий);</text:span></text:p>
      <text:p text:style-name="P3"><text:span text:style-name="T7">в) экспертиза проекта государственной программы, структурного элемента государственной программы, в том числе независимыми экспертами (при необходимости);</text:span></text:p>
      <text:p text:style-name="P3"><text:span text:style-name="T7">г) утверждение государственной программы, структурного элемента государственной программы.</text:span></text:p>
      <text:p text:style-name="P1"/>
      <text:h text:style-name="P16" text:outline-level="2"><text:span text:style-name="T7">IV. Разработка паспортов государственной программы и</text:span></text:h>
      <text:p text:style-name="P17"><text:span text:style-name="T7">ее структурных элементов и внесение в них изменений</text:span></text:p>
      <text:p text:style-name="P1"><text:soft-page-break/></text:p>
      <text:p text:style-name="P2"><text:span text:style-name="T7">4.1. Паспорта государственных программ, региональных проектов и комплексов процессных мероприятий формируются в Цифровом модуле с учетом Методических рекомендаций и настоящего Положения.</text:span></text:p>
      <text:p text:style-name="P3"><text:span text:style-name="T7">4.2. Паспорта государственных программ в Цифровом модуле согласовываются ответственными исполнителями, Министерством экономики Республики Татарстан, Министерством финансов Республики Татарстан, кураторами государственных программ и утверждаются Премьер-министром Республики Татарстан, паспорта региональных проектов согласовываются ответственными исполнителями региональных проектов и государственных программ, Министерством экономики Республики Татарстан, Министерством финансов Республики Татарстан и утверждаются куратором государственной программы, паспорта комплексов процессных мероприятий согласовываются ответственными исполнителями комплекса процессных мероприятий, уполномоченными лицами Министерства экономики Республики Татарстан и Министерства финансов Республики Татарстан.</text:span></text:p>
      <text:p text:style-name="P3"><text:span text:style-name="T7">4.3. Внесение изменений в Цифровом модуле в документы, указанные в </text:span><text:a xlink:type="simple" xlink:href="#P107" office:target-frame-name="б) паспорт государственной программы;" xlink:show="replace" text:style-name="Default_20_Style" text:visited-style-name="Default_20_Style"><text:span text:style-name="T4">подпунктах "б"</text:span></text:a><text:span text:style-name="T7">, </text:span><text:a xlink:type="simple" xlink:href="#P108" office:target-frame-name="в) паспорт регионального проекта;" xlink:show="replace" text:style-name="Default_20_Style" text:visited-style-name="Default_20_Style"><text:span text:style-name="T4">"в"</text:span></text:a><text:span text:style-name="T7">, </text:span><text:a xlink:type="simple" xlink:href="#P109" office:target-frame-name="г) паспорт комплекса процессных мероприятий;" xlink:show="replace" text:style-name="Default_20_Style" text:visited-style-name="Default_20_Style"><text:span text:style-name="T4">"г"</text:span></text:a><text:span text:style-name="T7"> и </text:span><text:a xlink:type="simple" xlink:href="#P111" office:target-frame-name="е) перечень объектов капитального строительства, мероприятий (укрупненных инвестиционных проектов), объектов недвижимости, в отношении которых осуществляются капитальные вложения в рамках реализации государственной программы (при необходимости);" xlink:show="replace" text:style-name="Default_20_Style" text:visited-style-name="Default_20_Style"><text:span text:style-name="T4">"е" пункта 2.1</text:span></text:a><text:span text:style-name="T7"> настоящего Положения, осуществляется по инициативе ответственного исполнителя, соисполнителя, участника, в том числе по результатам рассмотрения сводного годового доклада о ходе реализации и об оценке эффективности государственных программ, а также во исполнение решений Раиса Республики Татарстан и до момента наступления сроков достижения (выполнения) изменяемых параметров государственной программы, ее структурного элемента.</text:span></text:p>
      <text:p text:style-name="P3"><text:span text:style-name="T7">4.4. При внесении изменений в документы, указанные в </text:span><text:a xlink:type="simple" xlink:href="#P107" office:target-frame-name="б) паспорт государственной программы;" xlink:show="replace" text:style-name="Default_20_Style" text:visited-style-name="Default_20_Style"><text:span text:style-name="T4">подпунктах "б"</text:span></text:a><text:span text:style-name="T7">, </text:span><text:a xlink:type="simple" xlink:href="#P108" office:target-frame-name="в) паспорт регионального проекта;" xlink:show="replace" text:style-name="Default_20_Style" text:visited-style-name="Default_20_Style"><text:span text:style-name="T4">"в"</text:span></text:a><text:span text:style-name="T7">, </text:span><text:a xlink:type="simple" xlink:href="#P109" office:target-frame-name="г) паспорт комплекса процессных мероприятий;" xlink:show="replace" text:style-name="Default_20_Style" text:visited-style-name="Default_20_Style"><text:span text:style-name="T4">"г"</text:span></text:a><text:span text:style-name="T7"> и </text:span><text:a xlink:type="simple" xlink:href="#P111" office:target-frame-name="е) перечень объектов капитального строительства, мероприятий (укрупненных инвестиционных проектов), объектов недвижимости, в отношении которых осуществляются капитальные вложения в рамках реализации государственной программы (при необходимости);" xlink:show="replace" text:style-name="Default_20_Style" text:visited-style-name="Default_20_Style"><text:span text:style-name="T4">"е" пункта 2.1</text:span></text:a><text:span text:style-name="T7"> настоящего Положения, в Цифровом модуле и в единой межведомственной системе электронного документооборота Республики Татарстан ответственный исполнитель совместно с соисполнителем и участниками формирует пояснительную записку в Кабинет Министров Республики Татарстан, содержащую информацию о предлагаемых изменениях относительно действующей редакции указанных документов с приведением соответствующих обоснований и расчетов предлагаемых изменений.</text:span></text:p>
      <text:p text:style-name="P3"><text:span text:style-name="T7">4.5. Внесение изменений в паспорта региональных проектов, обеспечивающих достижение показателей, мероприятий (результатов) федерального проекта, входящего в состав национального проекта, осуществляется в соответствии с Положением об организации проектной деятельности в Правительстве Республики Татарстан в течение пяти рабочих дней со дня их поступления в систему "Электронный бюджет".</text:span></text:p>
      <text:p text:style-name="P3"><text:span text:style-name="T7">Внесение изменений в паспорта региональных проектов, обеспечивающих достижение показателей, мероприятий (результатов) федерального проекта, не входящего в состав национального проекта, паспорта комплексов процессных мероприятий осуществляется в соответствии с изменениями в законе о бюджете Республики Татарстан на текущий год и плановый период, в сводной бюджетной росписи бюджета Республики Татарстан со дня вступления в силу финансового и нефинансового соглашений и дополнительных соглашений к ним в течение восьми рабочих дней со дня их поступления в Цифровой модуль.</text:span></text:p>
      <text:p text:style-name="P3"><text:span text:style-name="T7">4.6. Внесение на рассмотрение запроса на изменение паспорта государственной программы, региональных проектов, комплексов процессных мероприятий, а также перечня объектов капитального строительства, мероприятий (укрупненных инвестиционных проектов), объектов недвижимости, в отношении которых осуществляются капитальные вложения в рамках реализации государственной программы, связанного с внесением изменений в закон о бюджете Республики Татарстан на текущий год и плановый период, в сводную бюджетную роспись бюджета Республики Татарстан (далее - запрос на изменение), в Цифровом модуле обеспечивается ответственным исполнителем (соисполнителем) государственной программы не позднее пятого рабочего дня со дня внесения изменений в сводную бюджетную роспись бюджета Республики Татарстан.</text:span></text:p>
      <text:p text:style-name="P3"><text:span text:style-name="T7">Согласование запроса на изменение, связанного с внесением изменений в закон о бюджете </text:span><text:soft-page-break/><text:span text:style-name="T7">Республики Татарстан на текущий год и плановый период, в сводную бюджетную роспись бюджета Республики Татарстан, в Цифровом модуле осуществляется заинтересованными республиканскими органами исполнительной власти, иными государственными органами и организациями в срок не более двух рабочих дней со дня поступления запроса на изменение, Министерством экономики Республики Татарстан, Министерством финансов Республики Татарстан - в срок не более трех рабочих дней со дня поступления запроса на изменение.</text:span></text:p>
      <text:p text:style-name="P3"><text:span text:style-name="T7">4.7. Информационное взаимодействие и передача информации, содержащейся в Цифровом модуле, в систему "Электронный бюджет" осуществляется в соответствии с </text:span><text:a xlink:type="simple" xlink:href="https://login.consultant.ru/link/?req=doc&amp;base=LAW&amp;n=461477&amp;date=26.02.2025" office:target-frame-name="Приказ Минфина России от 14.09.2023 N 145н Об утверждении общих требований к формированию плана по достижению показателей государственной программы Российской Федерации (показателей структурных элементов государственной программы Российской Федерации), установленных в соглашении о реализации на территории субъекта Российской Федерации государственных программ субъекта Российской Федерации, направленных на достижение целей и показателей государственной программы Российской Федерации, и (или) в соглашении о {КонсультантПлюс}" xlink:show="replace" text:style-name="Default_20_Style" text:visited-style-name="Default_20_Style"><text:span text:style-name="T4">приказом</text:span></text:a><text:span text:style-name="T7"> Министерства финансов Российской Федерации от 14 сентября 2023 г. N 145н "Об утверждении общих требований к формированию плана по достижению показателей государственной программы Российской Федерации (показателей структурных элементов государственной программы Российской Федерации), установленных в соглашении о реализации на территории субъекта Российской Федерации государственных программ субъекта Российской Федерации, направленных на достижение целей и показателей государственной программы Российской Федерации, и (или) в соглашении о реализации на территории субъекта Российской Федерации регионального проекта, обеспечивающего достижение показателей и результатов соответствующего федерального проекта, входящего в состав национального проекта (программы), а также отчета о его выполнении, и типовых форм указанных плана и отчета".</text:span></text:p>
      <text:p text:style-name="P3"><text:span text:style-name="T7">4.8. Обмен документами, разрабатываемыми в составе государственных программ и содержащими сведения, отнесенные к государственной тайне, и сведения конфиденциального характера, осуществляется на бумажных и электронных носителях в установленном порядке.</text:span></text:p>
      <text:p text:style-name="P1"/>
      <text:h text:style-name="P16" text:outline-level="2"><text:span text:style-name="T7">V. Структура управления государственной программой</text:span></text:h>
      <text:p text:style-name="P1"/>
      <text:p text:style-name="P2"><text:span text:style-name="T7">5.1. Управление реализацией государственной программы обеспечивает ее куратор.</text:span></text:p>
      <text:p text:style-name="P3"><text:span text:style-name="T7">Куратором определяется заместитель Премьер-министра Республики Татарстан или Руководитель Администрации Раиса Республики Татарстан.</text:span></text:p>
      <text:p text:style-name="P3"><text:span text:style-name="T7">5.2. Куратор государственной программы и регионального проекта:</text:span></text:p>
      <text:p text:style-name="P3"><text:span text:style-name="T7">а) координирует разработку и реализацию государственной программы и регионального проекта;</text:span></text:p>
      <text:p text:style-name="P3"><text:span text:style-name="T7">б) одобряет стратегические приоритеты, цели, показатели и структуру государственной программы;</text:span></text:p>
      <text:p text:style-name="P3"><text:span text:style-name="T7">в) осуществляет контроль реализации государственной программы, в том числе рассматривает результаты мониторинга государственной программы и сводного годового доклада о ходе реализации и оценке эффективности государственных программ;</text:span></text:p>
      <text:p text:style-name="P3"><text:span text:style-name="T7">г) утверждает паспорта региональных проектов и согласовывает паспорта государственных программ в Цифровом модуле не позднее трех рабочих дней;</text:span></text:p>
      <text:p text:style-name="P3"><text:span text:style-name="T7">д) выполняет иные функции, предусмотренные настоящим Положением.</text:span></text:p>
      <text:p text:style-name="P3"><text:span text:style-name="T7">5.3. Руководитель регионального проекта:</text:span></text:p>
      <text:p text:style-name="P3"><text:span text:style-name="T7">а) осуществляет управление реализацией регионального проекта, обеспечивая достижение его целей, показателей, результатов и контрольных точек, выполнение задач и мероприятий в соответствии с утвержденным паспортом регионального проекта;</text:span></text:p>
      <text:p text:style-name="P3"><text:span text:style-name="T7">б) уполномочен на заключение соглашений с руководителем федерального проекта о реализации на территории Республики Татарстан регионального проекта, обеспечивающего достижение целей, показателей и результатов соответствующего федерального проекта, в соответствии с Методическими рекомендациями;</text:span></text:p>
      <text:p text:style-name="P3"><text:soft-page-break/><text:span text:style-name="T7">в) обеспечивает своевременное размещение всеми участниками регионального проекта в Цифровом модуле информации о реализации регионального проекта и несет персональную ответственность за достоверность, актуальность и полноту информации, содержащейся в отчетах о реализации регионального проекта;</text:span></text:p>
      <text:p text:style-name="P3"><text:span text:style-name="T7">г) согласовывает кандидатуры участников регионального проекта, паспорта региональных проектов;</text:span></text:p>
      <text:p text:style-name="P3"><text:span text:style-name="T7">д) дает поручения участникам регионального проекта в рамках компетенций по его реализации;</text:span></text:p>
      <text:p text:style-name="P3"><text:span text:style-name="T7">е) проводит оценку эффективности деятельности участников регионального проекта.</text:span></text:p>
      <text:p text:style-name="P3"><text:span text:style-name="T7">5.4. Администратор регионального проекта:</text:span></text:p>
      <text:p text:style-name="P3"><text:span text:style-name="T7">а) обеспечивает организационно-методическое и аналитическое сопровождение реализации регионального проекта;</text:span></text:p>
      <text:p text:style-name="P3"><text:span text:style-name="T7">б) организует подготовку паспорта регионального проекта;</text:span></text:p>
      <text:p text:style-name="P3"><text:span text:style-name="T7">в) по поручению руководителя регионального проекта проводит совещания по вопросам разработки и реализации регионального проекта;</text:span></text:p>
      <text:p text:style-name="P3"><text:span text:style-name="T7">г) осуществляет мониторинг реализации и подготовку отчетов регионального проекта;</text:span></text:p>
      <text:p text:style-name="P3"><text:span text:style-name="T7">д) обеспечивает учет и исполнение методических указаний и рекомендаций, утвержденных при реализации регионального проекта, и иных документов.</text:span></text:p>
      <text:p text:style-name="P3"><text:span text:style-name="T7">5.5. Ответственный исполнитель государственной программы и комплекса процессных мероприятий:</text:span></text:p>
      <text:p text:style-name="P3"><text:span text:style-name="T7">а) организует разработку и обеспечивает реализацию государственной программы и комплекса процессных мероприятий;</text:span></text:p>
      <text:p text:style-name="P3"><text:span text:style-name="T7">б) согласовывает с участниками государственной программы сроки выполнения мероприятий, объемы и источники их финансирования;</text:span></text:p>
      <text:p text:style-name="P3"><text:span text:style-name="T7">в) подготавливает проекты постановлений Кабинета Министров Республики Татарстан об утверждении государственной программы, согласовывает и в установленном порядке вносит их в Кабинет Министров Республики Татарстан с одновременным представлением в Государственный Совет Республики Татарстан и Счетную палату Республики Татарстан;</text:span></text:p>
      <text:p text:style-name="P3"><text:span text:style-name="T7">г) формирует в Цифровом модуле паспорта государственной программы и комплекса процессных мероприятий;</text:span></text:p>
      <text:p text:style-name="P3"><text:span text:style-name="T7">д) разрабатывает в пределах своих полномочий нормативные правовые акты, необходимые для реализации государственной программы;</text:span></text:p>
      <text:p text:style-name="P3"><text:span text:style-name="T7">е) ежегодно подготавливает предложения об уточнении мероприятий (результатов) государственной программы и комплекса процессных мероприятий и их финансового обеспечения на очередной финансовый год;</text:span></text:p>
      <text:p text:style-name="P3"><text:span text:style-name="T7">ж) координирует деятельность соисполнителей и участников государственной программы и комплекса процессных мероприятий;</text:span></text:p>
      <text:p text:style-name="P3"><text:span text:style-name="T7">з) осуществляет подготовку отчетов для проведения мониторинга реализации государственной программы и комплекса процессных мероприятий;</text:span></text:p>
      <text:p text:style-name="P3"><text:soft-page-break/><text:span text:style-name="T7">и) утверждает паспорта комплекса процессных мероприятий в Цифровом модуле;</text:span></text:p>
      <text:p text:style-name="P3"><text:span text:style-name="T7">к) выполняет иные функции, предусмотренные настоящим Положением.</text:span></text:p>
      <text:p text:style-name="P3"><text:span text:style-name="T7">5.6. Соисполнители государственной программы:</text:span></text:p>
      <text:p text:style-name="P3"><text:span text:style-name="T7">а) обеспечивают согласование проекта государственной программы с участниками в части структурных элементов, в реализации которых предполагается их участие;</text:span></text:p>
      <text:p text:style-name="P3"><text:span text:style-name="T7">б) обеспечивают совместно с участниками реализацию включенных в государственную программу структурных элементов;</text:span></text:p>
      <text:p text:style-name="P3"><text:span text:style-name="T7">в) предоставляют ответственному исполнителю необходимую информацию для формирования отчетов в рамках мониторинга реализации и оценки эффективности государственной программы;</text:span></text:p>
      <text:p text:style-name="P3"><text:span text:style-name="T7">г) выполняют иные функции, предусмотренные настоящим Положением.</text:span></text:p>
      <text:p text:style-name="P3"><text:span text:style-name="T7">5.7. Участники государственной программы:</text:span></text:p>
      <text:p text:style-name="P3"><text:span text:style-name="T7">а) обеспечивают реализацию отдельных мероприятий (результатов) структурных элементов государственной программы, в реализации которых предполагается их участие;</text:span></text:p>
      <text:p text:style-name="P3"><text:span text:style-name="T7">б) представляют ответственному исполнителю и соисполнителю необходимую информацию для формирования отчетов в рамках мониторинга реализации государственной программы;</text:span></text:p>
      <text:p text:style-name="P3"><text:span text:style-name="T7">в) несут ответственность за достоверность, актуальность и полноту информации о реализации государственной программы и ее структурных элементов;</text:span></text:p>
      <text:p text:style-name="P3"><text:span text:style-name="T7">г) направляют руководителю регионального проекта предложения об обеспечении своевременного достижения целей, целевых и дополнительных показателей регионального проекта и контрольных точек, выполнения задач и мероприятий регионального проекта;</text:span></text:p>
      <text:p text:style-name="P3"><text:span text:style-name="T7">д) выполняют иные функции, предусмотренные настоящим Положением.</text:span></text:p>
      <text:p text:style-name="P3"><text:span text:style-name="T7">5.8. Министерство экономики Республики Татарстан, обеспечивающее деятельность Регионального проектного офиса, сформированного в соответствии с </text:span><text:a xlink:type="simple" xlink:href="../../Загрузки/%7BКонсультантПлюс%7D" office:target-frame-name="Постановление КМ РТ от 20.06.2019 N 504 (ред. от 28.10.2024) Об организации проектной деятельности в Правительстве Республики Татарстан" xlink:show="replace" text:style-name="Default_20_Style" text:visited-style-name="Default_20_Style"><text:span text:style-name="T4">постановлением</text:span></text:a><text:span text:style-name="T7"> Кабинета Министров Республики Татарстан от 20.06.2019 N 504 "Об организации проектной деятельности в Правительстве Республики Татарстан":</text:span></text:p>
      <text:p text:style-name="P3"><text:span text:style-name="T7">а) осуществляет общую координацию и межведомственное взаимодействие при разработке и реализации государственных программ;</text:span></text:p>
      <text:p text:style-name="P3"><text:span text:style-name="T7">б) при необходимости осуществляет разработку методических документов по реализации государственных программ;</text:span></text:p>
      <text:p text:style-name="P3"><text:span text:style-name="T7">в) согласовывает паспорта государственных программ, региональных проектов и комплексов процессных мероприятий не позднее пяти рабочих дней.</text:span></text:p>
      <text:p text:style-name="P3"><text:span text:style-name="T7">5.9. Министерство финансов Республики Татарстан согласовывает в Цифровом модуле паспорта государственных программ, паспорта региональных проектов, паспорта комплексов процессных мероприятий не позднее пяти рабочих дней с даты согласования Министерством экономики Республики Татарстан.</text:span></text:p>
      <text:p text:style-name="P3"><text:span text:style-name="T7">5.10. Ответственный исполнитель, соисполнители и участники государственной программы представляют по запросу Регионального проектного офиса дополнительную (уточненную) информацию о ходе реализации государственной программы.</text:span></text:p>
      <text:p text:style-name="P1"/>
      <text:h text:style-name="P16" text:outline-level="2"><text:soft-page-break/><text:span text:style-name="T7">VI. Механизмы синхронизации государственных программ</text:span></text:h>
      <text:p text:style-name="P17"><text:span text:style-name="T7">и государственных программ Российской Федерации</text:span></text:p>
      <text:p text:style-name="P1"/>
      <text:p text:style-name="P2"><text:span text:style-name="T7">6.1. Синхронизация государственных программ и государственных программ Российской Федерации осуществляется посредством:</text:span></text:p>
      <text:p text:style-name="P3"><text:span text:style-name="T7">а) маркировки ответственными исполнителями, соисполнителями и участниками в Цифровом модуле параметров государственной программы и ее структурных элементов, в том числе показателей, мероприятий (результатов) и параметров финансового обеспечения, относящихся к сферам реализации:</text:span></text:p>
      <text:p text:style-name="P3"><text:span text:style-name="T7">государственных программ Российской Федерации и их структурных элементов;</text:span></text:p>
      <text:p text:style-name="P3"><text:span text:style-name="T7">региональных проектов, обеспечивающих достижение показателей, мероприятий (результатов) федеральных проектов, входящих в состав национальных проектов, реализуемых в соответствии с Положением об организации проектной деятельности в Правительстве Республики Татарстан;</text:span></text:p>
      <text:p text:style-name="P3"><text:span text:style-name="T7">б) заключения соглашения о реализации на территории Республики Татарстан регионального проекта, обеспечивающего достижение показателей, мероприятий (результатов) федерального проекта, входящего в состав национального проекта, реализуемого в соответствии с Положением об организации проектной деятельности в Правительстве Республики Татарстан;</text:span></text:p>
      <text:p text:style-name="P3"><text:span text:style-name="T7">в) заключения нефинансового соглашения и представления отчетности по нему в части показателей государственных программ Российской Федерации и их структурных элементов, декомпозированных на уровень Республики Татарстан;</text:span></text:p>
      <text:p text:style-name="P3"><text:span text:style-name="T7">г) заключения финансовых соглашений и представления отчетности по ним в части мероприятий (результатов), предусматривающих софинансирование за счет средств федерального бюджета расходных обязательств Республики Татарстан.</text:span></text:p>
      <text:p text:style-name="P3"><text:span text:style-name="T7">Заключение финансовых и нефинансовых соглашений и представление отчетности по ним осуществляются по формам, установленным Министерством финансов Российской Федерации;</text:span></text:p>
      <text:p text:style-name="P3"><text:span text:style-name="T7">д) утверждения планов по достижению показателей государственных программ Российской Федерации, декомпозированных на уровень Республики Татарстан.</text:span></text:p>
      <text:p text:style-name="P1"/>
      <text:h text:style-name="P16" text:outline-level="2"><text:span text:style-name="T7">VII. Финансирование государственной программы</text:span></text:h>
      <text:p text:style-name="P1"/>
      <text:p text:style-name="P2"><text:span text:style-name="T7">7.1. Параметры финансового обеспечения государственной программы на период ее действия планируются исходя из необходимости достижения целей и приоритетов социально-экономического развития Республики Татарстан с учетом возможностей бюджета Республики Татарстан.</text:span></text:p>
      <text:p text:style-name="P3"><text:span text:style-name="T7">7.2. Источниками финансового обеспечения государственной программы являются:</text:span></text:p>
      <text:p text:style-name="P3"><text:span text:style-name="T7">а) бюджетные ассигнования бюджета Республики Татарстан, в том числе межбюджетные трансферты, предоставляемые из федерального бюджета, бюджетов государственных внебюджетных фондов Российской Федерации, безвозмездные поступления от физических и юридических лиц;</text:span></text:p>
      <text:p text:style-name="P3"><text:span text:style-name="T7">б) бюджетные ассигнования бюджета Территориального фонда обязательного медицинского страхования Республики Татарстан;</text:span></text:p>
      <text:p text:style-name="P3"><text:span text:style-name="T7">в) консолидированные бюджеты муниципальных образований Республики Татарстан;</text:span></text:p>
      <text:p text:style-name="P3"><text:span text:style-name="T7">г) внебюджетные источники.</text:span></text:p>
      <text:p text:style-name="P3"><text:span text:style-name="T7">7.3. Объем бюджетных ассигнований на финансовое обеспечение реализации государственной программы определяется законом о бюджете Республики Татарстан на соответствующий финансовый </text:span><text:soft-page-break/><text:span text:style-name="T7">год и плановый период по соответствующей каждой государственной программе целевой статье расходов бюджета в соответствии с перечнем и структурой государственных программ, определенными </text:span><text:a xlink:type="simple" xlink:href="../../Загрузки/Перечнем%20утративших%20силу%20постановлений%20Кабинета%20Министров%20Республики%20Татарстан%20и%20отдельных%20положений%20постановлений%20Кабинета%20Министров%20Республики%20Татарстан%22)%20%7BКонсультантПлюс%7D" office:target-frame-name="Постановление КМ РТ от 22.12.2023 N 1667 (ред. от 05.11.2024) Об утверждении Перечня государственных программ Республики Татарстан" xlink:show="replace" text:style-name="Default_20_Style" text:visited-style-name="Default_20_Style"><text:span text:style-name="T4">постановлением</text:span></text:a><text:span text:style-name="T7"> Кабинета Министров Республики Татарстан от 22.12.2023 N 1667 "Об утверждении перечня государственных программ Республики Татарстан".</text:span><text:bookmark-start text:name="P353"/></text:p>
      <text:p text:style-name="P3"><text:bookmark-end text:name="P353"/><text:span text:style-name="T7">7.4. Государственная программа подлежит приведению в Цифровом модуле в соответствие с законом о бюджете Республики Татарстан на соответствующий финансовый год и плановый период согласно бюджетному законодательству Российской Федерации и бюджетному законодательству Республики Татарстан, но не позднее 1 апреля текущего финансового года.</text:span></text:p>
      <text:p text:style-name="P3"><text:span text:style-name="T7">7.5. Параметры финансового обеспечения в паспорте государственной программы приводятся в разрезе источников финансирования по годам реализации в целом по государственной программе, а также с детализацией по ее структурным элементам, в паспорте структурного элемента государственной программы - в разрезе источников финансирования по годам реализации в целом по такому структурному элементу, а также с детализацией по его мероприятиям (результатам).</text:span></text:p>
      <text:p text:style-name="P3"><text:span text:style-name="T7">Параметры финансового обеспечения государственной программы и ее структурных элементов приводятся в тысячах рублей с точностью до одного знака после запятой.</text:span></text:p>
      <text:p text:style-name="P3"><text:span text:style-name="T7">Не допускается расхождение параметров финансового обеспечения структурных элементов государственной программы, приведенных в паспорте такой программы и паспортах ее структурных элементов.</text:span></text:p>
      <text:p text:style-name="P3"><text:span text:style-name="T7">7.6. После доведения Министерством финансов Республики Татарстан предварительных предельных объемов бюджетных ассигнований бюджета Республики Татарстан на очередной финансовый год и плановый период на реализацию государственной программы ответственный исполнитель самостоятельно распределяет лимиты финансирования и в течение пяти рабочих дней информирует соисполнителей о распределении средств. Соисполнители представляют сводную информацию о распределении средств по структурным элементам государственной программы в Министерство финансов Республики Татарстан и Министерство экономики Республики Татарстан в течение пяти рабочих дней после поступления от ответственного исполнителя предварительных предельных объемов бюджетных ассигнований.</text:span></text:p>
      <text:p text:style-name="P3"><text:span text:style-name="T7">7.7. Корректировка параметров финансового обеспечения государственной программы и ее структурных элементов в течение финансового года при наличии нормативных правовых оснований на осуществление такой корректировки осуществляется одновременно с процедурами внесения изменений в паспорт государственной программы и паспорта ее структурных элементов.</text:span></text:p>
      <text:p text:style-name="P1"/>
      <text:h text:style-name="P16" text:outline-level="2"><text:span text:style-name="T7">VIII. Мониторинг реализации государственной программы</text:span></text:h>
      <text:p text:style-name="P1"/>
      <text:p text:style-name="P2"><text:span text:style-name="T7">8.1. Под мониторингом реализации государственной программы понимается система мероприятий по измерению фактических параметров исполнения государственной программы и ее структурных элементов, определению их отклонений от плановых параметров, определению рисков, возникших при реализации государственной программы и ее структурных элементов, прогнозированию исполнения плановых значений на будущий период.</text:span></text:p>
      <text:p text:style-name="P3"><text:span text:style-name="T7">Мониторинг реализации государственной программы ориентирован на раннее предупреждение возникновения проблем и отклонений хода реализации государственной программы от запланированного уровня.</text:span></text:p>
      <text:p text:style-name="P3"><text:span text:style-name="T7">Мониторинг реализации государственной программы осуществляется на основе отчетов о ходе реализации государственной программы.</text:span></text:p>
      <text:p text:style-name="P3"><text:span text:style-name="T7">8.2. Подготовка отчета о ходе реализации государственной программы осуществляется на основе отчетов о ходе реализации ее структурных элементов.</text:span></text:p>
      <text:p text:style-name="P3"><text:soft-page-break/><text:span text:style-name="T7">8.3. Формирование отчета в Цифровом модуле о ходе реализации государственной программы и ее структурных элементов осуществляется ежеквартально и по итогам года.</text:span></text:p>
      <text:p text:style-name="P3"><text:span text:style-name="T7">Формирование ежеквартального отчета о ходе реализации государственной программы осуществляется в Цифровом модуле не позднее 10-го рабочего дня месяца, следующего за отчетным кварталом, ежеквартального отчета о ходе реализации структурного элемента государственной программы - не позднее шестого рабочего дня месяца, следующего за отчетным кварталом.</text:span></text:p>
      <text:p text:style-name="P3"><text:span text:style-name="T7">Формирование итогового годового отчета о ходе реализации государственной программы осуществляется не позднее 1 февраля года, следующего за отчетным (уточненный итоговый годовой отчет - до 1 марта года, следующего за отчетным).</text:span></text:p>
      <text:p text:style-name="P3"><text:span text:style-name="T7">8.4. Формирование, согласование, утверждение и представление отчета о ходе реализации государственной программы, отчетов о ходе реализации ее структурных элементов осуществляются в Цифровом модуле по мере ввода в эксплуатацию ее компонентов и модулей в форме электронных документов, подписанных усиленной квалифицированной электронной подписью уполномоченных лиц.</text:span></text:p>
      <text:p text:style-name="P3"><text:span text:style-name="T7">8.5. Подготовка отчета о ходе реализации государственной программы осуществляется ее ответственным исполнителем на основе отчетов о ходе реализации региональных проектов, в том числе не входящих в состав национальных проектов, и комплексов процессных мероприятий, реализуемых в составе государственной программы.</text:span></text:p>
      <text:p text:style-name="P3"><text:span text:style-name="T7">8.6. В Цифровом модуле осуществляется сбор и обработка информации и данных, а также анализ реализации и оценка эффективности реализации государственной программы и структурных элементов государственной программы по мере ввода в опытную эксплуатацию ее компонентов и модулей и интеграции с системой "Электронный бюджет" (за исключением государственных программ, сведения о которых составляют государственную тайну и (или) отнесены к сведениям конфиденциального характера).</text:span></text:p>
      <text:p text:style-name="P3"><text:span text:style-name="T7">8.7. Для государственных программ и их структурных элементов, сведения о которых отнесены к государственной тайне и сведениям конфиденциального характера, отчетные данные для проведения мониторинга реализации государственной программы и ее структурных элементов представляются только на бумажном носителе с увеличением сроков, установленных </text:span><text:a xlink:type="simple" xlink:href="#P353" office:target-frame-name="7.4. Государственная программа подлежит приведению в Цифровом модуле в соответствие с законом о бюджете Республики Татарстан на соответствующий финансовый год и плановый период согласно бюджетному законодательству Российской Федерации и бюджетному законодательству Республики Татарстан, но не позднее 1 апреля текущего финансового года." xlink:show="replace" text:style-name="Default_20_Style" text:visited-style-name="Default_20_Style"><text:span text:style-name="T4">пунктом 7.4</text:span></text:a><text:span text:style-name="T7"> настоящего Положения, не более чем на пять рабочих дней.</text:span></text:p>
      <text:p text:style-name="P3"><text:span text:style-name="T7">Формирование и представление ежемесячных отчетов о ходе реализации региональных проектов, входящих в состав национальных проектов, осуществляются в системе "Электронный бюджет".</text:span></text:p>
      <text:p text:style-name="P3"><text:span text:style-name="T7">8.8. В квартальных отчетах о ходе реализации государственной программы, ее структурных элементов подлежат отражению фактические сведения о следующих параметрах:</text:span></text:p>
      <text:p text:style-name="P3"><text:span text:style-name="T7">а) показатели;</text:span></text:p>
      <text:p text:style-name="P3"><text:span text:style-name="T7">б) мероприятия (результаты);</text:span></text:p>
      <text:p text:style-name="P3"><text:span text:style-name="T7">в) показатели финансового обеспечения за счет всех источников финансирования;</text:span></text:p>
      <text:p text:style-name="P3"><text:span text:style-name="T7">г) контрольные точки (в случае наличия в паспорте комплекса процессных мероприятий).</text:span></text:p>
      <text:p text:style-name="P3"><text:span text:style-name="T7">При необходимости в отчеты, указанные в настоящем пункте, включаются иные сведения, в том числе информация о возможных рисках.</text:span></text:p>
      <text:p text:style-name="P3"><text:span text:style-name="T7">Формирование отчетов осуществляется с учетом сопоставимости с данными, содержащимися в паспорте государственной программы, паспорте ее структурного элемента.</text:span></text:p>
      <text:p text:style-name="P1"/>
      <text:p text:style-name="P2"><text:soft-page-break/><text:span text:style-name="T7">8.9. Годовой отчет о ходе реализации государственной программы формируется ответственным исполнителем и поступает в Министерство экономики Республики Татарстан и Министерство финансов Республики Татарстан в Цифровом модуле.</text:span></text:p>
      <text:p text:style-name="P3"><text:span text:style-name="T7">В годовом отчете о ходе реализации государственной программы содержатся:</text:span></text:p>
      <text:p text:style-name="P3"><text:span text:style-name="T7">а) информация о достижении фактических значений показателей и мероприятий (результатов) государственной программы и ее структурных элементов, за отчетный период, направленных на достижение целей государственной программы;</text:span></text:p>
      <text:p text:style-name="P3"><text:span text:style-name="T7">б) информация о структурных элементах, реализация которых осуществляется с нарушением установленных параметров и сроков;</text:span></text:p>
      <text:p text:style-name="P3"><text:span text:style-name="T7">в) данные об использовании бюджетных ассигнований и иных средств на реализацию государственной программы;</text:span></text:p>
      <text:p text:style-name="P3"><text:span text:style-name="T7">г) пояснительная записка, включающая анализ факторов, повлиявших на ход реализации государственной программы; предложения о корректировке, досрочном завершении реализации структурных элементов или государственной программы в целом; сведения об изменениях, внесенных в отчетном периоде в государственную программу.</text:span></text:p>
      <text:p text:style-name="P3"><text:span text:style-name="T7">8.10. Годовой отчет о ходе реализации государственной программы подлежит размещению на официальном сайте ответственного исполнителя в информационно-телекоммуникационной сети "Интернет".</text:span></text:p>
      <text:p text:style-name="P3"><text:span text:style-name="T7">8.11. При формировании отчета о ходе реализации государственной программы и ее структурных элементов обязательно представление документов, подтверждающих достижение показателей, выполнение мероприятий (результатов) и контрольных точек государственной программы и ее структурных элементов, в Цифровом модуле.</text:span></text:p>
      <text:p text:style-name="P3"><text:span text:style-name="T7">8.12. Ответственный исполнитель, соисполнители и участники обеспечивают достоверность данных, представляемых в рамках мониторинга реализации государственной программы.</text:span></text:p>
      <text:p text:style-name="P3"><text:span text:style-name="T7">8.13. На основании годовых отчетов о ходе реализации государственных программ Министерством экономики Республики Татарстан ежегодно проводится оценка эффективности государственных программ и подготовка сводного годового доклада о ходе реализации и об оценке эффективности государственных программ, который направляется в Кабинет Министров Республики Татарстан до 15 марта года, следующего за отчетным, для последующего направления в установленные сроки в Государственный Совет Республики Татарстан.</text:span></text:p>
      <text:p text:style-name="P3"><text:span text:style-name="T7">8.14. Оценка эффективности государственных программ проводится на основе оценки степени достижения целей государственной программы путем сопоставления фактически достигнутых значений показателей и мероприятий (результатов) государственной программы и их плановых значений, предусмотренных в государственной программе за отчетный период, а также на основании данных системы Цифрового модуля.</text:span></text:p>
      <text:p text:style-name="P3"><text:span text:style-name="T7">Государственная программа считается реализованной с высоким уровнем эффективности, если достигнуты плановые значения 95 процентов и более показателей и мероприятий (результатов) государственной программы.</text:span></text:p>
      <text:p text:style-name="P3"><text:span text:style-name="T7">Государственная программа считается реализованной с удовлетворительным уровнем эффективности, если достигнуты плановые значения 80 процентов и более показателей и мероприятий (результатов) государственной программы.</text:span></text:p>
      <text:p text:style-name="P3"><text:span text:style-name="T7">Государственная программа считается реализованной с неудовлетворительным уровнем эффективности, если достигнуты плановые значения менее 80 процентов показателей и мероприятий </text:span><text:soft-page-break/><text:span text:style-name="T7">(результатов) государственной программы.</text:span></text:p>
      <text:p text:style-name="P3"><text:span text:style-name="T7">8.15. По результатам рассмотрения сводного годового доклада о ходе реализации и об оценке эффективности государственных программ Кабинетом Министров Республики Татарстан могут быть приняты решения:</text:span></text:p>
      <text:p text:style-name="P3"><text:span text:style-name="T7">а) с начала очередного финансового года о внесении изменений в государственную программу и (или) ее структурные элементы, в том числе об изменении объема бюджетных ассигнований на реализацию государственной программы и (или) ее структурных элементов;</text:span></text:p>
      <text:p text:style-name="P3"><text:span text:style-name="T7">б) с начала очередного финансового года о завершении реализации государственной программы и (или) ее структурных элементов;</text:span></text:p>
      <text:p text:style-name="P3"><text:span text:style-name="T7">в) о направлении предложений в адрес Раиса Республики Татарстан о применении предусмотренных законодательством мер ответственности в отношении ответственных исполнителей за недостижение запланированных показателей и мероприятий (результатов) государственных программ.</text:span></text:p>
      <text:p text:style-name="P1"/>
      <text:p text:style-name="P1"/>
      <text:p text:style-name="P1"/>
      <text:p text:style-name="P1"/>
      <text:p text:style-name="P1"/>
      <text:h text:style-name="P10" text:outline-level="2"><text:span text:style-name="T7">Приложение</text:span></text:h>
      <text:p text:style-name="P9"><text:span text:style-name="T7">к Положению о системе</text:span></text:p>
      <text:p text:style-name="P9"><text:span text:style-name="T7">управления государственными</text:span></text:p>
      <text:p text:style-name="P9"><text:span text:style-name="T7">программами Республики Татарстан</text:span></text:p>
      <text:p text:style-name="P1"/>
      <text:p text:style-name="P9"><text:span text:style-name="T7">Форма</text:span></text:p>
      <text:p text:style-name="P1"><text:bookmark-start text:name="P412"/></text:p>
      <text:p text:style-name="P7"><text:bookmark-end text:name="P412"/><text:span text:style-name="T7">Перечень</text:span></text:p>
      <text:p text:style-name="P7"><text:span text:style-name="T7">нормативных правовых актов Республики Татарстан,</text:span></text:p>
      <text:p text:style-name="P7"><text:span text:style-name="T7">утверждающих правила предоставления межбюджетных трансфертов</text:span></text:p>
      <text:p text:style-name="P7"><text:span text:style-name="T7">из бюджета Республики Татарстан местным бюджетам в рамках</text:span></text:p>
      <text:p text:style-name="P7"><text:span text:style-name="T7">реализации государственной программы Республики Татарстан,</text:span></text:p>
      <text:p text:style-name="P7"><text:span text:style-name="T7">правила осуществления бюджетных инвестиций и предоставления</text:span></text:p>
      <text:p text:style-name="P7"><text:span text:style-name="T7">субсидий из бюджета Республики Татарстан юридическим лицам</text:span></text:p>
      <text:p text:style-name="P7"><text:span text:style-name="T7">в рамках реализации государственной программы Республики</text:span></text:p>
      <text:p text:style-name="P7"><text:span text:style-name="T7">Татарстан, а также решения об осуществлении капитальных</text:span></text:p>
      <text:p text:style-name="P7"><text:span text:style-name="T7">вложений в рамках реализации государственной программы</text:span></text:p>
      <text:p text:style-name="P7"><text:span text:style-name="T7">Республики Татарстан</text:span></text:p>
      <text:p text:style-name="P1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8"><text:span text:style-name="T7">N п/п</text:span></text:p>
          </table:table-cell>
          <table:table-cell table:style-name="Таблица4.A1" office:value-type="string">
            <text:p text:style-name="P8"><text:span text:style-name="T7">Тип документа</text:span></text:p>
          </table:table-cell>
          <table:table-cell table:style-name="Таблица4.A1" office:value-type="string">
            <text:p text:style-name="P8"><text:span text:style-name="T7">Вид документа </text:span><text:a xlink:type="simple" xlink:href="#P484" office:target-frame-name="&lt;1&gt; Указывается вид документа (например, постановление, распоряжение Кабинета Министров Республики Татарстан, протокол, приказ республиканского органа исполнительной власти, территориального органа федерального органа исполнительной власти, иного государственного органа, организации)." xlink:show="replace" text:style-name="Default_20_Style" text:visited-style-name="Default_20_Style"><text:span text:style-name="T4">&lt;1&gt;</text:span></text:a></text:p>
          </table:table-cell>
          <table:table-cell table:style-name="Таблица4.A1" office:value-type="string">
            <text:p text:style-name="P8"><text:span text:style-name="T7">Наименование документа</text:span></text:p>
          </table:table-cell>
          <table:table-cell table:style-name="Таблица4.A1" office:value-type="string">
            <text:p text:style-name="P8"><text:span text:style-name="T7">Реквизиты</text:span></text:p>
          </table:table-cell>
          <table:table-cell table:style-name="Таблица4.A1" office:value-type="string">
            <text:p text:style-name="P8"><text:span text:style-name="T7">Разработчик</text:span></text:p>
          </table:table-cell>
          <table:table-cell table:style-name="Таблица4.A1" office:value-type="string">
            <text:p text:style-name="P8"><text:span text:style-name="T7">Гиперссылка на текст документа </text:span><text:a xlink:type="simple" xlink:href="#P485" office:target-frame-name="&lt;2&gt; Указывается гиперссылка на текст документа на официальном интернет-портале правовой информации (для нормативных правовых актов), в ином информационном источнике (в случае размещения)." xlink:show="replace" text:style-name="Default_20_Style" text:visited-style-name="Default_20_Style"><text:span text:style-name="T4">&lt;2&gt;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7">1</text:span></text:p>
          </table:table-cell>
          <table:table-cell table:style-name="Таблица4.A1" office:value-type="string">
            <text:p text:style-name="P8"><text:span text:style-name="T7">2</text:span></text:p>
          </table:table-cell>
          <table:table-cell table:style-name="Таблица4.A1" office:value-type="string">
            <text:p text:style-name="P8"><text:span text:style-name="T7">3</text:span></text:p>
          </table:table-cell>
          <table:table-cell table:style-name="Таблица4.A1" office:value-type="string">
            <text:p text:style-name="P8"><text:span text:style-name="T7">4</text:span></text:p>
          </table:table-cell>
          <table:table-cell table:style-name="Таблица4.A1" office:value-type="string">
            <text:p text:style-name="P8"><text:span text:style-name="T7">5</text:span></text:p>
          </table:table-cell>
          <table:table-cell table:style-name="Таблица4.A1" office:value-type="string">
            <text:p text:style-name="P8"><text:span text:style-name="T7">6</text:span></text:p>
          </table:table-cell>
          <table:table-cell table:style-name="Таблица4.A1" office:value-type="string">
            <text:p text:style-name="P8"><text:span text:style-name="T7">7</text:span></text:p>
          </table:table-cell>
        </table:table-row>
        <table:table-row table:style-name="Таблица4.1">
          <table:table-cell table:style-name="Таблица4.A1" table:number-columns-spanned="7" office:value-type="string">
            <text:h text:style-name="P6" text:outline-level="3"><text:span text:style-name="T7">Государственная программа Республики Татарстан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7">1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7">2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7">..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ext:soft-page-break/>
        <table:table-row table:style-name="Таблица4.1">
          <table:table-cell table:style-name="Таблица4.A1" table:number-columns-spanned="7" office:value-type="string">
            <text:h text:style-name="P6" text:outline-level="3"><text:span text:style-name="T7">Структурный элемент государственной программы Республики Татарстан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7">1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7">2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7">..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</table:table>
      <text:p text:style-name="P1"/>
      <text:p text:style-name="P2"><text:span text:style-name="T7">--------------------------------</text:span><text:bookmark-start text:name="P484"/></text:p>
      <text:p text:style-name="P3"><text:bookmark-end text:name="P484"/><text:span text:style-name="T7">&lt;1&gt; Указывается вид документа (например, постановление, распоряжение Кабинета Министров Республики Татарстан, протокол, приказ республиканского органа исполнительной власти, территориального органа федерального органа исполнительной власти, иного государственного органа, организации).</text:span><text:bookmark-start text:name="P485"/></text:p>
      <text:p text:style-name="P3"><text:bookmark-end text:name="P485"/><text:span text:style-name="T7">&lt;2&gt; Указывается гиперссылка на текст документа на официальном интернет-портале правовой информации (для нормативных правовых актов), в ином информационном источнике (в случае размещения).</text:span></text:p>
      <text:p text:style-name="P1"/>
      <text:p text:style-name="P1"/>
      <text:p text:style-name="P1"/>
      <text:p text:style-name="P1"/>
      <text:p text:style-name="P1"/>
      <text:h text:style-name="P10" text:outline-level="1"><text:span text:style-name="T7">Приложение</text:span></text:h>
      <text:p text:style-name="P9"><text:span text:style-name="T7">к постановлению</text:span></text:p>
      <text:p text:style-name="P9"><text:span text:style-name="T7">Кабинета Министров</text:span></text:p>
      <text:p text:style-name="P9"><text:span text:style-name="T7">Республики Татарстан</text:span></text:p>
      <text:p text:style-name="P9"><text:span text:style-name="T7">от 30 мая 2023 г. N 655</text:span></text:p>
      <text:p text:style-name="P1"><text:bookmark-start text:name="P497"/></text:p>
      <text:p text:style-name="P17"><text:bookmark-end text:name="P497"/><text:span text:style-name="T7">ПЕРЕЧЕНЬ</text:span></text:p>
      <text:p text:style-name="P17"><text:span text:style-name="T7">УТРАТИВШИХ СИЛУ АКТОВ КАБИНЕТА МИНИСТРОВ</text:span></text:p>
      <text:p text:style-name="P17"><text:span text:style-name="T7">РЕСПУБЛИКИ ТАТАРСТАН</text:span></text:p>
      <text:p text:style-name="P1"/>
      <text:p text:style-name="P2"><text:span text:style-name="T7">1. </text:span><text:a xlink:type="simple" xlink:href="../../Загрузки/%7BКонсультантПлюс%7D" office:target-frame-name="Постановление КМ РТ от 31.12.2012 N 1199 (ред. от 22.12.2023) 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;</text:span></text:p>
      <text:p text:style-name="P3"><text:span text:style-name="T7">2. </text:span><text:a xlink:type="simple" xlink:href="../../Загрузки/%7BКонсультантПлюс%7D" office:target-frame-name="Постановление КМ РТ от 19.07.2013 N 507 О внесении изменений в отдельные постановления Кабинета Министров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19.07.2013 N 507 "О внесении изменений в отдельные постановления Кабинета Министров Республики Татарстан";</text:span></text:p>
      <text:p text:style-name="P3"><text:span text:style-name="T7">3. </text:span><text:a xlink:type="simple" xlink:href="../../Загрузки/%7BКонсультантПлюс%7D" office:target-frame-name="Постановление КМ РТ от 24.10.2013 N 789 О внесении изменений в Порядок разработки, реализации и оценки эффективности государственных программ Республики Татарстан, утвержденный Постановлением Кабинета Министров Республики Татарстан от 31.12.2012 N 1199 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24.10.2013 N 789 "О внесении изменений в Порядок разработки, реализации и оценки эффективности государственных программ Республики Татарстан, утвержденный постановлением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;</text:span></text:p>
      <text:p text:style-name="P3"><text:span text:style-name="T7">4. </text:span><text:a xlink:type="simple" xlink:href="../../Загрузки/%7BКонсультантПлюс%7D" office:target-frame-name="Постановление КМ РТ от 15.03.2014 N 157 О внесении изменений в Порядок разработки, реализации и оценки эффективности государственных программ Республики Татарстан, утвержденный Постановлением Кабинета Министров Республики Татарстан от 31.12.2012 N 1199 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15.03.2014 N 157 "О внесении изменений в Порядок разработки, реализации и оценки эффективности государственных программ Республики Татарстан, утвержденный постановлением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;</text:span></text:p>
      <text:p text:style-name="P3"><text:soft-page-break/><text:span text:style-name="T7">5. </text:span><text:a xlink:type="simple" xlink:href="../../Загрузки/%7BКонсультантПлюс%7D" office:target-frame-name="Постановление КМ РТ от 11.06.2014 N 405 О внесении изменений в Порядок разработки, реализации и оценки эффективности государственных программ Республики Татарстан, утвержденный Постановлением Кабинета Министров Республики Татарстан от 31.12.2012 N 1199 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11.06.2014 N 405 "О внесении изменений в Порядок разработки, реализации и оценки эффективности государственных программ Республики Татарстан, утвержденный постановлением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;</text:span></text:p>
      <text:p text:style-name="P3"><text:span text:style-name="T7">6. </text:span><text:a xlink:type="simple" xlink:href="../../Загрузки/%7BКонсультантПлюс%7D" office:target-frame-name="Постановление КМ РТ от 16.05.2015 N 346 О внесении изменений в Порядок разработки, реализации и оценки эффективности государственных программ Республики Татарстан, утвержденный Постановлением Кабинета Министров Республики Татарстан от 31.12.2012 N 1199 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16.05.2015 N 346 "О внесении изменений в Порядок разработки, реализации и оценки эффективности государственных программ Республики Татарстан, утвержденный постановлением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;</text:span></text:p>
      <text:p text:style-name="P3"><text:span text:style-name="T7">7. </text:span><text:a xlink:type="simple" xlink:href="../../Загрузки/%7BКонсультантПлюс%7D" office:target-frame-name="Постановление КМ РТ от 27.04.2016 N 252 О внесении изменений в Постановление Кабинета Министров Республики Татарстан от 31.12.2012 N 1199 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27.04.2016 N 252 "О внесении изменений в постановление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";</text:span></text:p>
      <text:p text:style-name="P3"><text:span text:style-name="T7">8. </text:span><text:a xlink:type="simple" xlink:href="../../Загрузки/%7BКонсультантПлюс%7D" office:target-frame-name="Постановление КМ РТ от 12.10.2016 N 740 О внесении изменений в отдельные нормативные правовые акты Кабинета Министров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12.10.2016 N 740 "О внесении изменений в отдельные нормативные правовые акты Кабинета Министров Республики Татарстан";</text:span></text:p>
      <text:p text:style-name="P3"><text:span text:style-name="T7">9. </text:span><text:a xlink:type="simple" xlink:href="../../Загрузки/%7BКонсультантПлюс%7D" office:target-frame-name="Постановление КМ РТ от 29.12.2017 N 1117 О внесении изменений в Порядок разработки, реализации и оценки эффективности государственных программ Республики Татарстан и ведомственных целевых программ, утвержденный Постановлением Кабинета Министров Республики Татарстан от 31.12.2012 N 1199 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29.12.2017 N 1117 "О внесении изменений в Порядок разработки, реализации и оценки эффективности государственных программ Республики Татарстан и ведомственных целевых программ, утвержденный постановлением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;</text:span></text:p>
      <text:p text:style-name="P3"><text:span text:style-name="T7">10. </text:span><text:a xlink:type="simple" xlink:href="../../Загрузки/%7BКонсультантПлюс%7D" office:target-frame-name="Постановление КМ РТ от 05.08.2022 N 764 О внесении изменений в Порядок разработки, реализации и оценки эффективности государственных программ Республики Татарстан и ведомственных целевых программ, утвержденный постановлением Кабинета Министров Республики Татарстан от 31.12.2012 N 1199 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05.08.2022 N 764 "О внесении изменений в Порядок разработки, реализации и оценки эффективности государственных программ Республики Татарстан и ведомственных целевых программ, утвержденный постановлением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;</text:span></text:p>
      <text:p text:style-name="P3"><text:span text:style-name="T7">11. </text:span><text:a xlink:type="simple" xlink:href="../../Загрузки/%7BКонсультантПлюс%7D" office:target-frame-name="Постановление КМ РТ от 12.04.2023 N 452 О внесении изменений в постановление Кабинета Министров Республики Татарстан от 31.12.2012 N 1199 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 xlink:show="replace" text:style-name="Default_20_Style" text:visited-style-name="Default_20_Style"><text:span text:style-name="T4">Постановление</text:span></text:a><text:span text:style-name="T7"> Кабинета Министров Республики Татарстан от 12.04.2023 N 452 "О внесении изменений в постановление Кабинета Министров Республики Татарстан от 31.12.2012 N 1199 "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".</text:span></text:p>
      <text:p text:style-name="P1"/>
      <text:p text:style-name="P1"/>
      <text:p text:style-name="P13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Tahoma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ru" fo:country="RU" style:letter-kerning="true" style:font-name-asian="Tahoma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fo:font-size="10pt" style:font-size-asian="10pt" style:font-name-complex="Courier New1" style:font-family-complex="'Courier New'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fo:font-size="10pt" style:font-size-asian="10pt" style:font-name-complex="Courier New1" style:font-family-complex="'Courier New'" style:font-family-generic-complex="system" style:font-pitch-complex="variable"/>
    </style:style>
    <style:style style:name="ConsPlusDocLis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fo:font-size="9pt" style:font-size-asian="9pt" style:font-name-complex="Tahoma1" style:font-family-complex="Tahoma" style:font-family-generic-complex="system" style:font-pitch-complex="variable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fo:font-size="10pt" style:font-size-asian="10pt" style:font-name-complex="Tahoma1" style:font-family-complex="Tahoma" style:font-family-generic-complex="system" style:font-pitch-complex="variable"/>
    </style:style>
    <style:style style:name="ConsPlusJurTerm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fo:font-size="13pt" style:font-size-asian="13pt" style:font-name-complex="Tahoma1" style:font-family-complex="Tahoma" style:font-family-generic-complex="system" style:font-pitch-complex="variable"/>
    </style:style>
    <style:style style:name="ConsPlusTextLis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5" style:family="table">
      <style:table-properties style:rel-width="100%" fo:margin-left="0cm" fo:margin-top="0cm" fo:margin-bottom="0cm" table:align="left" style:writing-mode="page"/>
    </style:style>
    <style:style style:name="Таблица5.A" style:family="table-column">
      <style:table-column-properties style:rel-column-width="32767*"/>
    </style:style>
    <style:style style:name="Таблица5.1" style:family="table-row">
      <style:table-row-properties style:row-height="2.969cm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/>
    </style:style>
    <style:style style:name="Таблица7" style:family="table">
      <style:table-properties style:rel-width="100%" fo:margin-left="0cm" fo:margin-top="0cm" fo:margin-bottom="0cm" table:align="left" style:writing-mode="page"/>
    </style:style>
    <style:style style:name="Таблица7.A" style:family="table-column">
      <style:table-column-properties style:rel-column-width="21845*"/>
    </style:style>
    <style:style style:name="Таблица7.B" style:family="table-column">
      <style:table-column-properties style:rel-column-width="21847*"/>
    </style:style>
    <style:style style:name="Таблица7.C" style:family="table-column">
      <style:table-column-properties style:rel-column-width="21843*"/>
    </style:style>
    <style:style style:name="Таблица7.1" style:family="table-row">
      <style:table-row-properties style:row-height="2.933cm" fo:keep-together="auto"/>
    </style:style>
    <style:style style:name="Таблица7.A1" style:family="table-cell">
      <style:table-cell-properties style:vertical-align="middle" fo:padding-left="0.071cm" fo:padding-right="0.071cm" fo:padding-top="0cm" fo:padding-bottom="0cm" fo:border="none"/>
    </style:style>
    <style:style style:name="Таблица6" style:family="table">
      <style:table-properties style:rel-width="100%" fo:margin-left="0cm" fo:margin-top="0cm" fo:margin-bottom="0cm" table:align="left" style:writing-mode="page"/>
    </style:style>
    <style:style style:name="Таблица6.A" style:family="table-column">
      <style:table-column-properties style:rel-column-width="32767*"/>
    </style:style>
    <style:style style:name="Таблица6.1" style:family="table-row">
      <style:table-row-properties style:row-height="2.969cm" fo:keep-together="auto"/>
    </style:style>
    <style:style style:name="Таблица6.A1" style:family="table-cell">
      <style:table-cell-properties style:vertical-align="middle" fo:padding-left="0.071cm" fo:padding-right="0.071cm" fo:padding-top="0cm" fo:padding-bottom="0cm" fo:border="none"/>
    </style:style>
    <style:style style:name="Таблица8" style:family="table">
      <style:table-properties style:rel-width="100%" fo:margin-left="0cm" fo:margin-top="0cm" fo:margin-bottom="0cm" table:align="left" style:writing-mode="page"/>
    </style:style>
    <style:style style:name="Таблица8.A" style:family="table-column">
      <style:table-column-properties style:rel-column-width="21845*"/>
    </style:style>
    <style:style style:name="Таблица8.B" style:family="table-column">
      <style:table-column-properties style:rel-column-width="21847*"/>
    </style:style>
    <style:style style:name="Таблица8.C" style:family="table-column">
      <style:table-column-properties style:rel-column-width="21843*"/>
    </style:style>
    <style:style style:name="Таблица8.1" style:family="table-row">
      <style:table-row-properties style:row-height="2.933cm" fo:keep-together="auto"/>
    </style:style>
    <style:style style:name="Таблица8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orphans="0" fo:widows="0"/>
    </style:style>
    <style:style style:name="MP2" style:family="paragraph" style:parent-style-name="ConsPlusNormal">
      <style:paragraph-properties fo:text-align="end" style:justify-single-word="false" fo:orphans="0" fo:widows="0"/>
    </style:style>
    <style:style style:name="MP3" style:family="paragraph" style:parent-style-name="ConsPlusNormal">
      <style:paragraph-properties fo:padding="0cm" fo:border-left="none" fo:border-right="none" fo:border-top="none" fo:border-bottom="1.5pt solid #000000"/>
      <style:text-properties fo:font-size="1pt" style:font-size-asian="1pt" style:font-size-complex="1pt"/>
    </style:style>
    <style:style style:name="MP4" style:family="paragraph" style:parent-style-name="ConsPlusNormal">
      <style:paragraph-properties fo:text-align="center" style:justify-single-word="false" fo:orphans="0" fo:widows="0"/>
    </style:style>
    <style:style style:name="MT1" style:family="text">
      <style:text-properties style:font-name="Tahoma" style:font-name-complex="Tahoma1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ahoma" fo:font-size="9pt" style:font-size-asian="9pt" style:font-name-complex="Tahoma1" style:font-size-complex="9pt"/>
    </style:style>
    <style:style style:name="MT4" style:family="text">
      <style:text-properties fo:color="#0000ff" loext:opacity="100%" style:font-name="Tahoma" fo:font-size="9pt" style:font-size-asian="9pt" style:font-name-complex="Tahoma1" style:font-size-complex="9pt"/>
    </style:style>
    <style:style style:name="MT5" style:family="text">
      <style:text-properties fo:font-size="1pt" style:font-size-asian="1pt" style:font-size-complex="1pt"/>
    </style:style>
    <style:style style:name="MT6" style:family="text">
      <style:text-properties fo:color="#f58220" loext:opacity="100%" style:font-name="Tahoma" fo:font-size="14pt" fo:font-weight="bold" style:font-size-asian="14pt" style:font-weight-asian="bold" style:font-name-complex="Tahoma1" style:font-size-complex="14pt"/>
    </style:style>
    <style:style style:name="MT7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MT8" style:family="text">
      <style:text-properties fo:color="#0000ff" loext:opacity="100%" style:font-name="Tahoma" fo:font-weight="bold" style:font-weight-asian="bold" style:font-name-complex="Tahoma1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style:writing-mode="lr-tb" style:layout-grid-color="#c0c0c0" style:layout-grid-lines="26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able:table table:name="Таблица5" table:style-name="Таблица5">
          <table:table-column table:style-name="Таблица5.A" table:number-columns-repeated="2"/>
          <table:table-row table:style-name="Таблица5.1">
            <table:table-cell table:style-name="Таблица5.A1" office:value-type="string">
              <text:p text:style-name="MP1" loext:marker-style-name="MT1"><text:span text:style-name="MT2">Постановление КМ РТ от 30.05.2023 N 655<text:line-break/>(ред. от 09.09.2024)<text:line-break/>"О системе управления государственными программами Республи...</text:span><text:span text:style-name="MT2"/></text:p>
            </table:table-cell>
            <table:table-cell table:style-name="Таблица5.A1" office:value-type="string">
              <text:p text:style-name="MP2" loext:marker-style-name="MT1"><text:span text:style-name="MT3">Документ предоставлен </text:span><text:a xlink:type="simple" xlink:href="https://www.consultant.ru" office:target-frame-name="КонсультантПлюс - надежная правовая система" xlink:show="replace" text:style-name="Default_20_Style" text:visited-style-name="Default_20_Style"><text:span text:style-name="MT4">КонсультантПлюс</text:span></text:a><text:span text:style-name="MT3"><text:line-break/></text:span><text:span text:style-name="MT2">Дата сохранения: 26.02.2025</text:span></text:p>
            </table:table-cell>
          </table:table-row>
        </table:table>
        <text:p text:style-name="MP3" loext:marker-style-name="MT5"/>
        <text:p text:style-name="ConsPlusNormal"/>
      </style:header>
      <style:footer>
        <text:p text:style-name="MP3" loext:marker-style-name="MT5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 table:style-name="Таблица7.1">
            <table:table-cell table:style-name="Таблица7.A1" office:value-type="string">
              <text:p text:style-name="MP1"><text:span text:style-name="MT6">КонсультантПлюс</text:span><text:span text:style-name="MT7"><text:line-break/>надежная правовая поддержка</text:span></text:p>
            </table:table-cell>
            <table:table-cell table:style-name="Таблица7.A1" office:value-type="string">
              <text:p text:style-name="MP4"><text:a xlink:type="simple" xlink:href="https://www.consultant.ru" text:style-name="Default_20_Style" text:visited-style-name="Default_20_Style"><text:span text:style-name="MT8">www.consultant.ru</text:span></text:a></text:p>
            </table:table-cell>
            <table:table-cell table:style-name="Таблица7.A1" office:value-type="string">
              <text:p text:style-name="MP2"><text:span text:style-name="MT1">Страница </text:span><text:page-number text:select-page="current">32</text:page-number><text:span text:style-name="MT1"><text:s/>из </text:span><text:page-count>26</text:page-count></text:p>
            </table:table-cell>
          </table:table-row>
        </table:table>
        <text:p text:style-name="ConsPlusNormal"><text:span text:style-name="MT5">1</text:span></text:p>
      </style:footer>
    </style:master-page>
    <style:master-page style:name="Converted2" style:page-layout-name="Mpm2" draw:style-name="Mdp1" style:next-style-name="Converted1">
      <style:header>
        <table:table table:name="Таблица6" table:style-name="Таблица6">
          <table:table-column table:style-name="Таблица6.A" table:number-columns-repeated="2"/>
          <table:table-row table:style-name="Таблица6.1">
            <table:table-cell table:style-name="Таблица6.A1" office:value-type="string">
              <text:p text:style-name="MP1" loext:marker-style-name="MT1"><text:span text:style-name="MT2">Постановление КМ РТ от 30.05.2023 N 655<text:line-break/>(ред. от 09.09.2024)<text:line-break/>"О системе управления государственными программами Республи...</text:span><text:span text:style-name="MT2"/></text:p>
            </table:table-cell>
            <table:table-cell table:style-name="Таблица6.A1" office:value-type="string">
              <text:p text:style-name="MP2" loext:marker-style-name="MT1"><text:span text:style-name="MT3">Документ предоставлен </text:span><text:a xlink:type="simple" xlink:href="https://www.consultant.ru" office:target-frame-name="КонсультантПлюс - надежная правовая система" xlink:show="replace" text:style-name="Default_20_Style" text:visited-style-name="Default_20_Style"><text:span text:style-name="MT4">КонсультантПлюс</text:span></text:a><text:span text:style-name="MT3"><text:line-break/></text:span><text:span text:style-name="MT2">Дата сохранения: 26.02.2025</text:span></text:p>
            </table:table-cell>
          </table:table-row>
        </table:table>
        <text:p text:style-name="MP3" loext:marker-style-name="MT5"/>
        <text:p text:style-name="ConsPlusNormal"/>
      </style:header>
      <style:footer>
        <text:p text:style-name="MP3" loext:marker-style-name="MT5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MP1"><text:span text:style-name="MT6">КонсультантПлюс</text:span><text:span text:style-name="MT7"><text:line-break/>надежная правовая поддержка</text:span></text:p>
            </table:table-cell>
            <table:table-cell table:style-name="Таблица8.A1" office:value-type="string">
              <text:p text:style-name="MP4"><text:a xlink:type="simple" xlink:href="https://www.consultant.ru" text:style-name="Default_20_Style" text:visited-style-name="Default_20_Style"><text:span text:style-name="MT8">www.consultant.ru</text:span></text:a></text:p>
            </table:table-cell>
            <table:table-cell table:style-name="Таблица8.A1" office:value-type="string">
              <text:p text:style-name="MP2"><text:span text:style-name="MT1">Страница </text:span><text:page-number text:select-page="current">2</text:page-number><text:span text:style-name="MT1"><text:s/>из </text:span><text:page-count>26</text:page-count></text:p>
            </table:table-cell>
          </table:table-row>
        </table:table>
        <text:p text:style-name="ConsPlusNormal"><text:span text:style-name="MT5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становление КМ РТ от 30.05.2023 N 655
(ред. от 09.09.2024)
"О системе управления государственными программами Республики Татарстан"
(вместе с "Положением о системе управления государственными программами Республики Татарстан", "Перечнем утративших силу актов Кабинета Министров Республики Татарстан")</dc:title>
    <meta:creation-date>2025-02-26T15:22:56</meta:creation-date>
    <meta:generator>LibreOffice/7.5.6.2$Linux_X86_64 LibreOffice_project/50$Build-2</meta:generator>
    <dc:date>2025-02-26T18:19:54.313035786</dc:date>
    <meta:editing-duration>PT30S</meta:editing-duration>
    <meta:editing-cycles>1</meta:editing-cycles>
    <meta:document-statistic meta:table-count="7" meta:image-count="0" meta:object-count="0" meta:page-count="26" meta:paragraph-count="443" meta:word-count="8474" meta:character-count="76313" meta:non-whitespace-character-count="68282"/>
    <meta:user-defined meta:name="Company">КонсультантПлюс Версия 4024.00.50</meta:user-defined>
  </office:meta>
</office:document-meta>
</file>